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Timmerdorp Akersloot 23 t/m 28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10-8-2016   </text:p>
            <text:p text:style-name="common-al">Vergunningszaak: 			 APV vergunning</text:p>
            <text:p text:style-name="common-al">Dossiernummer:			 APV16/00136</text:p>
            <text:p text:style-name="common-al">Locatie:				 Voetbalveld Roemersdijk te Akersloot</text:p>
            <text:p text:style-name="common-al">Activiteit:				 Timmerdorp Akersloo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5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immerdorp Akersloot 23 t/m 28 august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54</meta:user-defined>
    <meta:user-defined meta:name="OVERHEIDop.GmbID/DC.identifier">gmb-2016-1309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P 48</meta:user-defined>
    <meta:user-defined meta:name="OVERHEIDop.woonplaats">Akersloot</meta:user-defined>
    <meta:user-defined meta:name="OVERHEIDop.straatnaam">Frans Hals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823 508751</meta:user-defined>
    <meta:user-defined meta:name="OVERHEIDop.versieInformatie"/>
  </office:meta>
</office:document-meta>
</file>