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Gildeplein ongenummerd,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/>
            <text:p text:style-name="common-al">Gildeplein ongenummerd, 6606 AK Niftrik, evenementenvergunning, geluidsontheffing, besluit tijdelijke verkeersmaatregelen, ontheffing voor de Zondagswet en ontheffing drank en horeca wet voor Gildefeesten op 1 tot en met 4 oktober 2016 (voor een periode van drie jaar), verleend op 20 september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 en/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en/ of het college van de Gemeente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3095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5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5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Gildeplein ongenummerd, Nift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0950</meta:user-defined>
    <meta:user-defined meta:name="OVERHEIDop.GmbID/DC.identifier">gmb-2016-1309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6AK 3</meta:user-defined>
    <meta:user-defined meta:name="OVERHEIDop.woonplaats">Niftrik</meta:user-defined>
    <meta:user-defined meta:name="OVERHEIDop.straatnaam">Gildeplein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4589 423210</meta:user-defined>
    <meta:user-defined meta:name="OVERHEIDop.versieInformatie"/>
  </office:meta>
</office:document-meta>
</file>