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32e AMAK-loop Akersloot op 2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1-9-2016   </text:p>
            <text:p text:style-name="common-al">Vergunningszaak: 			 APV vergunning</text:p>
            <text:p text:style-name="common-al">Dossiernummer:			 APV16/00135</text:p>
            <text:p text:style-name="common-al">Locatie:				 Boschweg te Akersloot</text:p>
            <text:p text:style-name="common-al">Activiteit:				 32e AMAK-loop Akersloo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94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4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32e AMAK-loop Akersloot op 2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45</meta:user-defined>
    <meta:user-defined meta:name="OVERHEIDop.GmbID/DC.identifier">gmb-2016-1309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K 18a</meta:user-defined>
    <meta:user-defined meta:name="OVERHEIDop.woonplaats">Akersloot</meta:user-defined>
    <meta:user-defined meta:name="OVERHEIDop.straatnaam">Buurt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10504 508635</meta:user-defined>
    <meta:user-defined meta:name="OVERHEIDop.versieInformatie"/>
  </office:meta>
</office:document-meta>
</file>