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50G-1 (aangevraagd als Vechtstraat 48) aanbouwen parkeer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chtstraat 50G-1 (aangevraagd als Vechtstraat 48)</text:span>
            <text:span text:style-name="nadrukvet"/>
            <text:span text:style-name="nadrukvet"> – </text:span>voor het aanbouwen van een parkeergarage verzonden op 2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4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4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4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chtstraat 50G-1 (aangevraagd als Vechtstraat 48) aanbouwen parkeer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43</meta:user-defined>
    <meta:user-defined meta:name="OVERHEIDop.GmbID/DC.identifier">gmb-2016-13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Vech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36 503335</meta:user-defined>
    <meta:user-defined meta:name="OVERHEIDop.versieInformatie"/>
  </office:meta>
</office:document-meta>
</file>