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deuren in een gevel en het plaatsen van reclame</text:p>
            <text:p text:style-name="common-al">Datum indiening: 25 januari 2016</text:p>
            <text:p text:style-name="common-al">Wabonummer: D16/01248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9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9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9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Kinsbergenstraat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94</meta:user-defined>
    <meta:user-defined meta:name="OVERHEIDop.GmbID/DC.identifier">gmb-2016-13094</meta:user-defined>
    <meta:user-defined meta:name="OVERHEID.TaxonomieBeleidsagenda/OVERHEID.category">Ruimte en infrastructuur | Organisatie en beleid</meta:user-defined>
    <meta:user-defined meta:name="OVERHEIDop.referentienummer">D16/0124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55 469838</meta:user-defined>
    <meta:user-defined meta:name="OVERHEIDop.versieInformatie"/>
  </office:meta>
</office:document-meta>
</file>