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illinkbo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Willinkbosweg (zaaknr. 123055)</text:p>
            <text:p text:style-name="common-al">Voor: kappen van houtopstanden , datum ontvangst 21 september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93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3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Willinkbo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938</meta:user-defined>
    <meta:user-defined meta:name="OVERHEIDop.GmbID/DC.identifier">gmb-2016-1309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Willinkbo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715 444381</meta:user-defined>
    <meta:user-defined meta:name="OVERHEIDop.versieInformatie"/>
  </office:meta>
</office:document-meta>
</file>