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overeenkomst Nieuwstraat 130 te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lze en Rijen maken op grond van het bepaalde in artikel 6.24 lid3 van de Wet ruimtelijke ordening bekend dat zij een overeenkomst over de grondexploitatie als bedoeld in de Wet ruimtelijke ordening zijn aangegaan met de heer J.A.M. de Vet. Genoemde overeenkomst ten behoeve van de ontwikkeling en realisatie van het volgende: </text:p>
            <text:p text:style-name="common-al"/>
            <text:p text:style-name="common-al">Het  perceel kadastraal bekend gemeente Gilze en Rijen, sectie L, nummer 774, gelegen aan de Nieuwstraat 130 te Gilze gaat gesplitst worden door exploitant waarna een extra woning zal worden gerealiseerd aan de Wethouder van de Wildenbergstraat. </text:p>
            <text:p text:style-name="common-al"/>
            <text:p text:style-name="common-al">De zakelijke beschrijving van de inhoud van deze overeenkomst over de grondexploitatie ligt vanaf dinsdag 27 september 2016 gedurende zes weken voor een ieder ter inzage bij de frontoffice in het gemeentekantoor te Rijen. Indien u gebruik wilt maken van deze inzage mogelijkheid dient u een afspraak te maken met de frontoffice. U kunt online een afspraak maken via <text:a xlink:href="http://www.abg.nl/" xlink:type="simple">www.abg.nl</text:a> of door te bellen naar ons algemene nummer 14 016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30934</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34</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34</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overeenkomst Nieuwstraat 130 te Gilz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0934</meta:user-defined>
    <meta:user-defined meta:name="OVERHEIDop.GmbID/DC.identifier">gmb-2016-130934</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CH 130</meta:user-defined>
    <meta:user-defined meta:name="OVERHEIDop.woonplaats">Gilze</meta:user-defined>
    <meta:user-defined meta:name="OVERHEIDop.straatnaam">Nieuwstraat</meta:user-defined>
    <meta:user-defined meta:name="OVERHEID.Gemeente/OVERHEID.authority">Gilze en Rijen</meta:user-defined>
    <meta:user-defined meta:name="OVERHEID.Gemeente/DCTERMS.publisher">Gilze en Rijen</meta:user-defined>
    <meta:user-defined meta:name="OVERHEIDgvop.Informatietype/DC.type">Overige overheidsinformatie</meta:user-defined>
    <meta:user-defined meta:name="OVERHEID.EPSG28992/DC.spatial">124113 395666</meta:user-defined>
    <meta:user-defined meta:name="OVERHEIDop.versieInformatie"/>
  </office:meta>
</office:document-meta>
</file>