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walstraat 1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Oostwalstraat 1A, 1411 RM Naarden</text:p>
            <text:p text:style-name="common-al">vervangen raamkozijnen voor deurkozijn in zuidoost gevel pand alsmede plaatsen toiletgroep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093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3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3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walstraat 1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30</meta:user-defined>
    <meta:user-defined meta:name="OVERHEIDop.GmbID/DC.identifier">gmb-2016-130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RM 1a</meta:user-defined>
    <meta:user-defined meta:name="OVERHEIDop.woonplaats">Naarden</meta:user-defined>
    <meta:user-defined meta:name="OVERHEIDop.straatnaam">Oostwal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955 478788</meta:user-defined>
    <meta:user-defined meta:name="OVERHEIDop.versieInformatie"/>
  </office:meta>
</office:document-meta>
</file>