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merikavaart</text:p>
      <text:section text:name="zakelijke-mededeling_id1-3-2" text:style-name="zakelijke-mededeling">
        <text:section text:name="zakelijke-mededeling-tekst_id1-3-2-1" text:style-name="zakelijke-mededeling-tekst">
          <text:section text:name="tekst_id1-3-2-1-1" text:style-name="tekst">
            <text:p text:style-name="common-al">2016-05504, voorbelasten en bouw- en woonrijp maken terrein ‘De entree Oost (023)’ langs de Amerikavaart en ophogen waterkering zuidzijde terrein Boerhaavelaan t/o nummer 43, verzonden 19 september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0929</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929</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929</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Amerikavaa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3</meta:user-defined>
    <meta:user-defined meta:name="OVERHEIDop.publicationIssue">130929</meta:user-defined>
    <meta:user-defined meta:name="OVERHEIDop.GmbID/DC.identifier">gmb-2016-13092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5RB 43</meta:user-defined>
    <meta:user-defined meta:name="OVERHEIDop.woonplaats">Haarlem</meta:user-defined>
    <meta:user-defined meta:name="OVERHEIDop.straatnaam">Boerhaave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459 486908</meta:user-defined>
    <meta:user-defined meta:name="OVERHEIDop.versieInformatie"/>
  </office:meta>
</office:document-meta>
</file>