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Venedie 11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8 september 2016 een melding in het kader van het Activiteitenbesluit beoordeeld. Deze melding van Domino's Pizza Netherlands BV, Venedie 11 (1601 HA) te Enkhuizen, betreft het oprichten van een bedrijf voor het bereiden en bezorgen van pizza's.</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092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2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2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Venedie 11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23</meta:user-defined>
    <meta:user-defined meta:name="OVERHEIDop.GmbID/DC.identifier">gmb-2016-1309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A 11</meta:user-defined>
    <meta:user-defined meta:name="OVERHEIDop.woonplaats">Enkhuizen</meta:user-defined>
    <meta:user-defined meta:name="OVERHEIDop.straatnaam">Venedi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7 523952</meta:user-defined>
    <meta:user-defined meta:name="OVERHEIDop.versieInformatie"/>
  </office:meta>
</office:document-meta>
</file>