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Flevolaan 7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september 2016 een melding in het kader van het Activiteitenbesluit beoordeeld. Deze melding van Pipelife Nederland BV, Flevolaan 7 (1601 MA) te Enkhuizen, betreft het uitbreiden van het bedrijfspand.</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Flevolaan 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21</meta:user-defined>
    <meta:user-defined meta:name="OVERHEIDop.GmbID/DC.identifier">gmb-2016-1309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A 7</meta:user-defined>
    <meta:user-defined meta:name="OVERHEIDop.woonplaats">Enkhuizen</meta:user-defined>
    <meta:user-defined meta:name="OVERHEIDop.straatnaam">Flevolaa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27 523273</meta:user-defined>
    <meta:user-defined meta:name="OVERHEIDop.versieInformatie"/>
  </office:meta>
</office:document-meta>
</file>