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Havenweg 3b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september 2016 een melding in het kader van het Activiteitenbesluit beoordeeld. Deze melding van Visrestaurant De Visafslag, Havenweg 3b (1601 GA) te Enkhuizen, betreft het oprichten van een visrestaurant met snackbar.</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Havenweg 3b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20</meta:user-defined>
    <meta:user-defined meta:name="OVERHEIDop.GmbID/DC.identifier">gmb-2016-1309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3b</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63 523658</meta:user-defined>
    <meta:user-defined meta:name="OVERHEIDop.versieInformatie"/>
  </office:meta>
</office:document-meta>
</file>