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reugderijkerweg 17 aanleggen nieuwe weg met in-en uitrit</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Vreugderijkerweg 17</text:span>
            <text:span text:style-name="nadrukvet"/>
            <text:span text:style-name="nadrukvet"> – </text:span>voor het aanleggen van een nieuwe weg met in-en uitrit, verzonden op 21 september 2016.</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30918</text:span><text:line-break/><text:date style:data-style-name="dag" text:fixed="true" text:date-value="2016-09-23"/><text:line-break/><text:date style:data-style-name="jaar" text:fixed="true" text:date-value="2016-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918</text:span><text:date style:data-style-name="nicedate" text:fixed="true" text:date-value="2016-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918</text:span><text:date style:data-style-name="nicedate" text:fixed="true" text:date-value="2016-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reugderijkerweg 17 aanleggen nieuwe weg met in-en uitri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3</meta:user-defined>
    <meta:user-defined meta:name="OVERHEIDop.publicationIssue">130918</meta:user-defined>
    <meta:user-defined meta:name="OVERHEIDop.GmbID/DC.identifier">gmb-2016-13091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42PT 19</meta:user-defined>
    <meta:user-defined meta:name="OVERHEIDop.woonplaats">Zwolle</meta:user-defined>
    <meta:user-defined meta:name="OVERHEIDop.straatnaam">Vreugderijkerweg</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198336 502952</meta:user-defined>
    <meta:user-defined meta:name="OVERHEIDop.versieInformatie"/>
  </office:meta>
</office:document-meta>
</file>