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trekken van de vergunning voor de activiteit milieu en gewijzigde activiteit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september 2016, Hondseindebaan 2, 5113 BE </text:p>
            <text:p text:style-name="common-al">      gedeeltelijk intrekken van de milieuvergunning voor wat betreft 5.000m² teelt ondersteunende </text:p>
            <text:p text:style-name="common-al">voorziening aan de zuidoost zijde van het perce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30914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1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914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eeltelijk intrekken van de vergunning voor de activiteit milieu en gewijzigde activiteit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0914</meta:user-defined>
    <meta:user-defined meta:name="OVERHEIDop.GmbID/DC.identifier">gmb-2016-130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3BE 2</meta:user-defined>
    <meta:user-defined meta:name="OVERHEIDop.woonplaats">Ulicoten</meta:user-defined>
    <meta:user-defined meta:name="OVERHEIDop.straatnaam">Hondseind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18926 385765</meta:user-defined>
    <meta:user-defined meta:name="OVERHEIDop.versieInformatie"/>
  </office:meta>
</office:document-meta>
</file>