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Zoutketen 33b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april 2016 een melding in het kader van het Activiteitenbesluit beoordeeld. Deze melding van Blokdijk Autoservice, Zoutketen 33b (1601 EX) te Enkhuizen, betreft het oprichten van een autoservicebedrijf. </text:p>
            <text:p text:style-name="common-al">
            <text:span text:style-name="nadrukvet"/>
          </text:p>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Zoutketen 33b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13</meta:user-defined>
    <meta:user-defined meta:name="OVERHEIDop.GmbID/DC.identifier">gmb-2016-13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X 37</meta:user-defined>
    <meta:user-defined meta:name="OVERHEIDop.woonplaats">Enkhuizen</meta:user-defined>
    <meta:user-defined meta:name="OVERHEIDop.straatnaam">Zoutket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425 522908</meta:user-defined>
    <meta:user-defined meta:name="OVERHEIDop.versieInformatie"/>
  </office:meta>
</office:document-meta>
</file>