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6 september 2016, Hoogbraak 32, 5111 CT, bouwen garage/berg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0911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1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1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11</meta:user-defined>
    <meta:user-defined meta:name="OVERHEIDop.GmbID/DC.identifier">gmb-2016-130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T</meta:user-defined>
    <meta:user-defined meta:name="OVERHEIDop.woonplaats">Baarle-Nassau</meta:user-defined>
    <meta:user-defined meta:name="OVERHEIDop.straatnaam">Hoogbraa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2479 384323</meta:user-defined>
    <meta:user-defined meta:name="OVERHEIDop.versieInformatie"/>
  </office:meta>
</office:document-meta>
</file>