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elding Trompet 4 Enkhuizen</text:p>
      <text:section text:name="zakelijke-mededeling_id1-3-2" text:style-name="zakelijke-mededeling">
        <text:section text:name="zakelijke-mededeling-tekst_id1-3-2-1" text:style-name="zakelijke-mededeling-tekst">
          <text:section text:name="tekst_id1-3-2-1-1" text:style-name="tekst">
            <text:p text:style-name="common-al">Algemene Maatregel van Bestuur (AMvB) Bedrijven waarop een AMvB van toepassing is, zijn ontheven van de vergunningsplicht, maar moeten wel voldoen aan de algemene regels uit de AMvB. De voorschriften zijn ter bescherming van het milieu. De Regionale Uitvoeringsdienst Noord-Holland Noord controleert het bedrijf periodiek op het naleven van deze voorschriften. </text:p>
            <text:p text:style-name="common-al"/>
            <text:p text:style-name="common-al">Het college van burgemeester en wethouders heeft op 8 april 2016 een melding in het kader van het Activiteitenbesluit beoordeeld. Deze melding van Vishandel Klooster B.V., Trompet 4 (1601 MK) te Enkhuizen, betreft het oprichten van een vishandel voor het roken van vis.</text:p>
            <text:p text:style-name="common-al"/>
            <text:p text:style-name="common-al">
            <text:span text:style-name="nadrukvet">Zienswijze, bezwaar of beroep </text:span>
          </text:p>
            <text:p text:style-name="common-al">Tegen een milieumelding kunt u geen zienswijzen, bezwaar of beroep instellen. </text:p>
            <text:p text:style-name="common-al">
            <text:span text:style-name="nadrukvet"/>
          </text:p>
            <text:p text:style-name="common-al">
            <text:span text:style-name="nadrukvet">Informatie over de sloopmelding </text:span>
          </text:p>
            <text:p text:style-name="last-al">Voor meer informatie over deze meldig kunt u terecht bij de Regionale Uitvoeringsdienst Noord-Holland Noord, Dampten 2 in Hoorn, telefoonnummer 088 - 102 1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3091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1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1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elding Trompet 4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0910</meta:user-defined>
    <meta:user-defined meta:name="OVERHEIDop.GmbID/DC.identifier">gmb-2016-1309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MK 4</meta:user-defined>
    <meta:user-defined meta:name="OVERHEIDop.woonplaats">Enkhuizen</meta:user-defined>
    <meta:user-defined meta:name="OVERHEIDop.straatnaam">De Trompe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6904 523166</meta:user-defined>
    <meta:user-defined meta:name="OVERHEIDop.versieInformatie"/>
  </office:meta>
</office:document-meta>
</file>