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september 2016, Heesdijk 37, 2372 Ravels</text:p>
            <text:p text:style-name="common-al">veranderen en uitbreiden vee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090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09</meta:user-defined>
    <meta:user-defined meta:name="OVERHEIDop.GmbID/DC.identifier">gmb-2016-130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54 383881</meta:user-defined>
    <meta:user-defined meta:name="OVERHEIDop.versieInformatie"/>
  </office:meta>
</office:document-meta>
</file>