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6, Nieuwstraat 10 A, 5111 CW</text:p>
            <text:p text:style-name="common-al">plaatsen handelsreclame op voorgev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5</meta:user-defined>
    <meta:user-defined meta:name="OVERHEIDop.GmbID/DC.identifier">gmb-2016-13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10c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148 383909</meta:user-defined>
    <meta:user-defined meta:name="OVERHEIDop.versieInformatie"/>
  </office:meta>
</office:document-meta>
</file>