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limweg 38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imweg 38</text:p>
            <text:p text:style-name="common-al">Voor:  het uitbreiden van de kassen en het aanleggen van twee waterbassins</text:p>
            <text:p text:style-name="common-al">Datum verzonden: 21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090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Slimweg 38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01</meta:user-defined>
    <meta:user-defined meta:name="OVERHEIDop.GmbID/DC.identifier">gmb-2016-130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 38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492 522090</meta:user-defined>
    <meta:user-defined meta:name="OVERHEIDop.versieInformatie"/>
  </office:meta>
</office:document-meta>
</file>