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ponsorloop o.b.s. de Pionier op de 28 september 2016, rond om de scholen en de Meent, Amstelveen - Zaaknummer Z-2016/051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september 2016</text:span>
          </text:p>
            <text:p text:style-name="common-al">Sponsorloop o.b.s. de Pionier op de 28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90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0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0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ponsorloop o.b.s. de Pionier op de 28 september 2016, rond om de scholen en de Meent, Amstelveen - Zaaknummer Z-2016/051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00</meta:user-defined>
    <meta:user-defined meta:name="OVERHEIDop.GmbID/DC.identifier">gmb-2016-130900</meta:user-defined>
    <meta:user-defined meta:name="OVERHEID.TaxonomieBeleidsagenda/OVERHEID.category">Ruimte en infrastructuur | Organisatie en beleid</meta:user-defined>
    <meta:user-defined meta:name="OVERHEIDop.referentienummer">Z-2016/051697</meta:user-defined>
    <meta:user-defined meta:name="DCTERMS.abstract">Sponsorloop o.b.s. de Pionier op de 28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M 11</meta:user-defined>
    <meta:user-defined meta:name="OVERHEIDop.woonplaats">Amstelveen</meta:user-defined>
    <meta:user-defined meta:name="OVERHEIDop.straatnaam">Ori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01 477165</meta:user-defined>
    <meta:user-defined meta:name="OVERHEIDop.versieInformatie"/>
  </office:meta>
</office:document-meta>
</file>