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immer kermis op  9 t/m 1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30-8-2016   </text:p>
            <text:p text:style-name="common-al">Vergunningszaak: 			 APV vergunning</text:p>
            <text:p text:style-name="common-al">Dossiernummer:			 APV16/00117</text:p>
            <text:p text:style-name="common-al">Locatie:				 Vislaantje te Limmen</text:p>
            <text:p text:style-name="common-al">Activiteit:				 Limmer kermi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89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immer kermis op  9 t/m 1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8</meta:user-defined>
    <meta:user-defined meta:name="OVERHEIDop.GmbID/DC.identifier">gmb-2016-130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L 56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365 509366</meta:user-defined>
    <meta:user-defined meta:name="OVERHEIDop.versieInformatie"/>
  </office:meta>
</office:document-meta>
</file>