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september 2016, Boschoven 16, 5111 XG </text:p>
            <text:p text:style-name="common-al">plaatsen Multi trainer voor paarden met overkapp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897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7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97</meta:user-defined>
    <meta:user-defined meta:name="OVERHEIDop.GmbID/DC.identifier">gmb-2016-130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 68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699 384598</meta:user-defined>
    <meta:user-defined meta:name="OVERHEIDop.versieInformatie"/>
  </office:meta>
</office:document-meta>
</file>