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jdelaan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en 2 Leylandiis (stamdiameter 38-45cm), staande op het perceel Zijdelaan 37 aan de zijde van de Bezuidenhoutseweg</text:p>
            <text:p text:style-name="common-al"/>
            <text:p text:style-name="common-al">Ons kenmerk: 2016144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Zijdelaan 3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089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89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ijdelaan 3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893</meta:user-defined>
    <meta:user-defined meta:name="OVERHEIDop.GmbID/DC.identifier">gmb-2016-130893</meta:user-defined>
    <meta:user-defined meta:name="DCTERMS.abstract">Het kappen van 1 berk en 2 Leylandiis (stamdiameter 38-45cm), staande op het perceel Zijdelaan 37 aan de zijde van de Bezuidenhoutseweg</meta:user-defined>
    <meta:user-defined meta:name="OVERHEIDop.referentienummer">201614475/610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94BG 496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4772.549 457516.396</meta:user-defined>
    <meta:user-defined meta:name="OVERHEIDop.versieInformatie"/>
  </office:meta>
</office:document-meta>
</file>