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11*"/>
    </style:style>
    <style:style style:family="table-column" style:parent-style-name="colspec" style:name="id1-3-2-2-1-4-1-3">
      <style:table-column-properties style:rel-column-width="44*"/>
    </style:style>
    <style:style style:family="table-column" style:parent-style-name="colspec" style:name="id1-3-2-2-1-4-1-4">
      <style:table-column-properties style:rel-column-width="25*"/>
    </style:style>
    <style:style style:family="table-column" style:parent-style-name="colspec" style:name="id1-3-2-2-1-4-1-5">
      <style:table-column-properties style:rel-column-width="14*"/>
    </style:style>
  </office:automatic-styles>
  <office:body>
    <office:text>
      <text:p text:style-name="new_page_staatscourant"/>
      <text:p text:style-name="single-kop-titel">Eerste wijziging Ondermandaatbeslui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en, afdelingshoofden en projectmanagers van de ambtelijke organisatie van Pijnacker-Nootdorp, ieder voor zover het zijn bevoegdheden betreft;</text:p>
            <text:p text:style-name="al"/>
            <text:p text:style-name="al">gelet op de eerste wijziging van het Mandaatbesluit 2016 zoals vastgesteld door het college en de burgemeester in de vergadering van 9 augustus 2016; </text:p>
            <text:p text:style-name="al"/>
            <text:p text:style-name="al">gelet op de Organisatieregeling 2006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vast te stellen de eerste wijziging van het Ondermandaatbesluit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Bijlage IV – Afdeling Frontoffice Publiekszaken en afdeling Backoffice Publiekszaken, onderdeel Ruimtelijke Zaken – wordt één ondermandaat toegevoegd. Dit ondermandaat luid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Bijzondere 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V.1</text:p>
                  </table:table-cell>
                  <table:table-cell table:style-name="cell_frame_all" table:number-rows-spanned="1" table:number-columns-spanned="1">
                    <text:p text:style-name="table_al">PZRZ1</text:p>
                  </table:table-cell>
                  <table:table-cell table:style-name="cell_frame_all" table:number-rows-spanned="1" table:number-columns-spanned="1">
                    <text:p text:style-name="table_al">Besluiten op grond van de Wet algemene bepalingen omgevingsrecht, anders dan PZMBW1 (aanlegvergunningen; principeverzoeken; verzoeken om ontheffing)</text:p>
                  </table:table-cell>
                  <table:table-cell table:style-name="cell_frame_all" table:number-rows-spanned="1" table:number-columns-spanned="1">
                    <text:p text:style-name="table_al">Teamleider Backoffice Publiekszaken, team Ruimtelijke Zak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kan worden aangehaald als ‘Eerste wijziging Ondermandaatbesluit 2016’ en treedt tegelijk in werking met de eerste wijziging van het Mandaatbesluit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Pijnacker,</text:span>
            <text:span text:style-name="datum">10 augustus 2016</text:span>
          </text:p>
          </text:section>
          <text:section text:name="ondertekening_id1-3-2-3-2">
            <text:p><text:span text:style-name="organisatie">De directeuren, afdelingshoofden en projectmanagers voornoemd,</text:span></text:p>
            <text:p><text:span text:style-name="deze">Voor dezen,</text:span></text:p>
            <text:p><text:span text:style-name="functie">De secretaris, 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13089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Ondermandaatbeslui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0891</meta:user-defined>
    <meta:user-defined meta:name="OVERHEIDop.GmbID/DC.identifier">gmb-2016-13089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Onbekend;</meta:user-defined>
    <meta:user-defined meta:name="OVERHEIDop.referentienummer">16INT08937</meta:user-defined>
    <meta:user-defined meta:name="OVERHEID.Organisatietype/OVERHEID.organisationType">gemeente</meta:user-defined>
    <meta:user-defined meta:name="OVERHEID.Gemeente/DC.creator">Pijnacker-Nootdorp</meta:user-defined>
    <dc:language>nl</dc:language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gvop.Informatietype/DC.type">Overige besluiten van algemene strekking</meta:user-defined>
    <meta:user-defined meta:name="OVERHEIDop.versieInformatie"/>
  </office:meta>
</office:document-meta>
</file>