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85*"/>
    </style:style>
  </office:automatic-styles>
  <office:body>
    <office:text>
      <text:p text:style-name="new_page_staatscourant"/>
      <text:p text:style-name="single-kop-titel">Treasuryverordening Leusden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De raad van de gemeente Leusden;</text:p>
          </text:section>
          <text:section text:name="afkondiging_id1-3-2-1-2" text:style-name="afkondiging">
            <text:p text:style-name="afkondiging_top"/>
            <text:p text:style-name="al">
            <text:span text:style-name="nadrukvet">besluit:</text:span>
          </text:p>
            <text:p text:style-name="al"/>
            <text:p text:style-name="al">op basis van het voorstel van het college van 23 augustus 2016, nummer: 272145</text:p>
            <text:p text:style-name="al"/>
            <text:p text:style-name="al">De Treasuryverordening Leusden 2016 vast te stellen.</text:p>
            <text:p text:style-name="al"/>
            <text:p text:style-name="al">
            <text:span text:style-name="nadrukvet">Treasuryverordening Leusd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 1. </text:number>
                <text:p text:style-name="al">De treasuryfunctie bestaat uit alle activiteiten die gericht zijn op: het sturen en beheersen van, het verantwoorden over en het toezicht houden op de financiële vermogenswaarden, de </text:p>
                <text:p text:style-name="al">financiële geldstromen, de financiële posities en de hieraan verbonden risico’s.</text:p>
              </text:list-item>
              <text:list-item text:style-override="id1-3-2-2-1-3">
                <text:number> 2. </text:number>
                <text:p text:style-name="al">Het college en de ambtelijke organisatie voeren de treasuryfunctie uit. </text:p>
                <text:p text:style-name="al">Bij het uitvoeren zijn kaderstellend: de Wet fido, de uitvoeringsregelingen bij deze wet en de Treasuryverordening.</text:p>
              </text:list-item>
              <text:list-item text:style-override="id1-3-2-2-1-4">
                <text:number> 3. </text:number>
                <text:p text:style-name="al">De gemeente kan alleen voor de uitoefening van de publieke taak leningen aangaan, middelen uitzetten, garanties en leningen verstrekken.</text:p>
                <text:p text:style-name="al">De raad bepaalt welke taken, naast wettelijke taken, tot de publieke taak van de gemeente Leusden behoren.</text:p>
              </text:list-item>
            </text:list>
          </text:section>
          <text:section text:name="artikel_id1-3-2-2-2" text:style-name="artikel">
            <text:p text:style-name="artikel_kop_titel"><text:span text:style-name="artikel_kop_label">Artikel</text:span> <text:span text:style-name="artikel_kop_nr">2.</text:span> Doelstellingen</text:p>
            <text:p text:style-name="al">De treasuryfunctie heeft als doelstellingen:</text:p>
            <text:list text:style-name="id1-3-2-2-2-3">
              <text:list-item text:style-override="id1-3-2-2-2-3-1">
                <text:number>1.</text:number>
                <text:p text:style-name="al">Ervoor zorgen dat benodigde geldmiddelen tijdig beschikbaar zijn, tegen acceptabele condities (beschikbaarheid);</text:p>
              </text:list-item>
              <text:list-item text:style-override="id1-3-2-2-2-3-2">
                <text:number>2.</text:number>
                <text:p text:style-name="al">Het beheersen en bewaken van financiële risico’s zoals renterisico, koersrisico en debiteurenrisico (risicominimalisatie);</text:p>
              </text:list-item>
              <text:list-item text:style-override="id1-3-2-2-2-3-3">
                <text:number>3.</text:number>
                <text:p text:style-name="al">Het optimaliseren van het rendement van beschikbare liquide middelen, en beperken van de rentekosten van leningen (renteoptimalisatie);</text:p>
              </text:list-item>
              <text:list-item text:style-override="id1-3-2-2-2-3-4">
                <text:number>4.</text:number>
                <text:p text:style-name="al">Het minimaliseren van kosten bij het beheer van geldstromen en financiële posities (kostenminimalisatie).</text:p>
              </text:list-item>
            </text:list>
          </text:section>
          <text:section text:name="artikel_id1-3-2-2-3" text:style-name="artikel">
            <text:p text:style-name="artikel_kop_titel"><text:span text:style-name="artikel_kop_label">Artikel</text:span> <text:span text:style-name="artikel_kop_nr">3.</text:span> Richtlijnen en limieten bij het risicobeheer</text:p>
            <text:p text:style-name="al">Bij het risicobeheer gelden als uitgangspunten:</text:p>
            <text:list text:style-name="id1-3-2-2-3-3">
              <text:list-item text:style-override="id1-3-2-2-3-3-1">
                <text:number>1.</text:number>
                <text:p text:style-name="al">De kasgeldlimiet van de Wet fido wordt niet overschreden.</text:p>
              </text:list-item>
              <text:list-item text:style-override="id1-3-2-2-3-3-2">
                <text:number>2.</text:number>
                <text:p text:style-name="al">De renterisiconorm van de Wet fido wordt niet overschreden.</text:p>
              </text:list-item>
              <text:list-item text:style-override="id1-3-2-2-3-3-3">
                <text:number>3.</text:number>
                <text:p text:style-name="al">Nieuwe leningen/uitzettingen/vervroegde aflossingen worden afgestemd op de bestaande financiële positie en liquiditeitenplanning.</text:p>
              </text:list-item>
              <text:list-item text:style-override="id1-3-2-2-3-3-4">
                <text:number>4.</text:number>
                <text:p text:style-name="al">Het renteniveau en de rentevaste periode van een nieuwe lening/uitzetting worden bepaald door de actuele rentestand en afgestemd op de rentevisie.</text:p>
              </text:list-item>
              <text:list-item text:style-override="id1-3-2-2-3-3-5">
                <text:number>5.</text:number>
                <text:p text:style-name="al">De gemeente streeft naar spreiding in rentevaste perioden van uitzettingen, zodat een gelijkmatige renterisicospreiding ontstaat.</text:p>
              </text:list-item>
              <text:list-item text:style-override="id1-3-2-2-3-3-6">
                <text:number>6.</text:number>
                <text:p text:style-name="al">De gemeente hanteert bij uitzettingen alleen producten waarvan de hoofdsom aan het einde van de looptijd in stand blijft.</text:p>
              </text:list-item>
              <text:list-item text:style-override="id1-3-2-2-3-3-7">
                <text:number>7.</text:number>
                <text:p text:style-name="al">De gemeente zet alleen middelen uit bij tegenpartijen met hoge kredietwaardigheid, te weten:</text:p>
                <text:list text:style-name="id1-3-2-2-3-3-7-3">
                  <text:list-item text:style-override="id1-3-2-2-3-3-7-3-1">
                    <text:number>a.</text:number>
                    <text:p text:style-name="al">de Nederlandse Staat (schatkistbankieren), decentrale overheden, gemeenschappelijke regelingen;</text:p>
                  </text:list-item>
                  <text:list-item text:style-override="id1-3-2-2-3-3-7-3-2">
                    <text:number>b.</text:number>
                    <text:p text:style-name="al">financiële ondernemingen met minimaal een ‘A’ rating, gevestigd in een lidstaat met minimaal een ‘AA’ rating, afgegeven door ten minste twee ratingbureaus. </text:p>
                  </text:list-item>
                </text:list>
              </text:list-item>
              <text:list-item text:style-override="id1-3-2-2-3-3-8">
                <text:number>8.</text:number>
                <text:p text:style-name="al">De gemeente kan alleen aandelen houden voor de uitoefening van de publieke taak.</text:p>
              </text:list-item>
              <text:list-item text:style-override="id1-3-2-2-3-3-9">
                <text:number>9.</text:number>
                <text:p text:style-name="al">De gemeente maakt geen gebruik van derivaten (rente-instrumenten).</text:p>
              </text:list-item>
            </text:list>
          </text:section>
          <text:section text:name="artikel_id1-3-2-2-4" text:style-name="artikel">
            <text:p text:style-name="artikel_kop_titel"><text:span text:style-name="artikel_kop_label">Artikel</text:span> <text:span text:style-name="artikel_kop_nr">4.</text:span> Financiering</text:p>
            <text:p text:style-name="al">Bij het aantrekken van langlopende financiering gelden als uitgangspunten:</text:p>
            <text:list text:style-name="id1-3-2-2-4-3">
              <text:list-item text:style-override="id1-3-2-2-4-3-1">
                <text:number>1.</text:number>
                <text:p text:style-name="al">Om het renteresultaat te optimaliseren wordt financiering met externe middelen beperkt door eerst de eigen liquide financieringsmiddelen te gebruiken.</text:p>
              </text:list-item>
              <text:list-item text:style-override="id1-3-2-2-4-3-2">
                <text:number>2.</text:number>
                <text:p text:style-name="al">Als de eigen financieringsmiddelen ontoereikend zijn dan kunnen er externe middelen in de vorm van projectfinanciering worden aangetrokken:</text:p>
                <text:list text:style-name="id1-3-2-2-4-3-2-3">
                  <text:list-item text:style-override="id1-3-2-2-4-3-2-3-1">
                    <text:number>•</text:number>
                    <text:p text:style-name="al">projectfinanciering is alleen mogelijk bij investeringen vanaf € 2,5 miljoen met een levensduur vanaf 25 jaar, waarbij de investering volledig wordt afgeschreven en er geen ander vermogen wordt aangewend als dekkingsmiddel. </text:p>
                  </text:list-item>
                  <text:list-item text:style-override="id1-3-2-2-4-3-2-3-2">
                    <text:number>•</text:number>
                    <text:p text:style-name="al">de beoordeling vindt plaats op basis van de liquiditeitenplanning, rentevisie, en op basis van de investeringsplanning in relatie tot de meerjarige uitgaven voor het groot onderhoud.</text:p>
                  </text:list-item>
                </text:list>
              </text:list-item>
              <text:list-item text:style-override="id1-3-2-2-4-3-3">
                <text:number>3.</text:number>
                <text:p text:style-name="al">De gemeente vraagt offertes op voordat externe financiering wordt aangetrokken. Dit gebeurt bij voorkeur bij drie en tenminste bij twee financiële ondernemingen.</text:p>
              </text:list-item>
              <text:list-item text:style-override="id1-3-2-2-4-3-4">
                <text:number>4.</text:number>
                <text:p text:style-name="al">Vervroegde aflossing van een lening vindt plaats als de te betalen boeterente lager is dan de contante waarde van het verschil tussen de contractrente en de op dat moment geldende marktrente voor een vervangende lening gedurende de resterende looptijd.</text:p>
              </text:list-item>
            </text:list>
          </text:section>
          <text:section text:name="artikel_id1-3-2-2-5" text:style-name="artikel">
            <text:p text:style-name="artikel_kop_titel"><text:span text:style-name="artikel_kop_label">Artikel</text:span> <text:span text:style-name="artikel_kop_nr">5.</text:span> Uitzettingen (beleggingen)</text:p>
            <text:p text:style-name="al">Bij het uitzetten van geldmiddelen gelden als uitgangspunten:</text:p>
            <text:list text:style-name="id1-3-2-2-5-3">
              <text:list-item text:style-override="id1-3-2-2-5-3-1">
                <text:number>1.</text:number>
                <text:p text:style-name="al">De gemeente zet overtollige middelen uit bij de Nederlandse Staat (schatkistbankieren).</text:p>
              </text:list-item>
              <text:list-item text:style-override="id1-3-2-2-5-3-2">
                <text:number>2.</text:number>
                <text:p text:style-name="al">In afwijking van lid 1. is het toegestaan om de volgende middelen buiten de schatkist uit te zetten:</text:p>
                <text:list text:style-name="id1-3-2-2-5-3-2-3">
                  <text:list-item text:style-override="id1-3-2-2-5-3-2-3-1">
                    <text:number>a.</text:number>
                    <text:p text:style-name="al">een bedrag tot aan de drempel volgens de Regeling schatkistbankieren, gelijk aan 0,75% van het begrotingstotaal; </text:p>
                  </text:list-item>
                  <text:list-item text:style-override="id1-3-2-2-5-3-2-3-2">
                    <text:number>b.</text:number>
                    <text:p text:style-name="al">overtollige middelen mogen in de vorm van leningen worden uitgezet bij andere decentrale overheden en gemeenschappelijke regelingen, onder de voorwaarde dat er geen sprake is van een toezichtrelatie;</text:p>
                  </text:list-item>
                  <text:list-item text:style-override="id1-3-2-2-5-3-2-3-3">
                    <text:number>c.</text:number>
                    <text:p text:style-name="al">tijdelijk overtollige middelen van een aangetrokken lening voor projectfinanciering mogen worden uitgezet bij de financiële onderneming waar deze lening is aangegaan.</text:p>
                  </text:list-item>
                </text:list>
              </text:list-item>
              <text:list-item text:style-override="id1-3-2-2-5-3-3">
                <text:number>3.</text:number>
                <text:p text:style-name="al">Als gekozen wordt voor het uitzetten van middelen bij een andere decentrale overheid of gemeenschappelijke regeling dan wordt dit eerst ter goedkeuring voorgelegd aan het college.</text:p>
              </text:list-item>
            </text:list>
          </text:section>
          <text:section text:name="artikel_id1-3-2-2-6" text:style-name="artikel">
            <text:p text:style-name="artikel_kop_titel"><text:span text:style-name="artikel_kop_label">Artikel</text:span> <text:span text:style-name="artikel_kop_nr">6.</text:span> Garanties en leningen aan derden</text:p>
            <text:list text:style-name="id1-3-2-2-6-2">
              <text:list-item text:style-override="id1-3-2-2-6-2">
                <text:number>1.</text:number>
                <text:p text:style-name="al">Een gemeentegarantie of -lening aan een derde (zoals een stichting of een vereniging) wordt alleen verstrekt in het kader van de publieke taak, en via een collegebesluit. Het college motiveert in haar besluit het openbaar belang van de gemeentegarantie of -lening, en bedingt zekerheden als dat mogelijk is.</text:p>
              </text:list-item>
              <text:list-item text:style-override="id1-3-2-2-6-3">
                <text:number>2.</text:number>
                <text:p text:style-name="al">Wanneer de uitoefening ingrijpende gevolgen voor de gemeente kan hebben, wordt de raad vooraf ingelicht en in de gelegenheid gesteld om zijn wensen en bedenkingen te uiten voordat het college een besluit neemt.</text:p>
              </text:list-item>
              <text:list-item text:style-override="id1-3-2-2-6-4">
                <text:number>3.</text:number>
                <text:p text:style-name="al">Bij een aanvraag om een gemeentegarantie voor een sportaccommodatie is het beleid in de Nota sportaccommodatiebeleid 2010–2020 van toepassing:</text:p>
                <text:list text:style-name="id1-3-2-2-6-4-3">
                  <text:list-item text:style-override="id1-3-2-2-6-4-3-1">
                    <text:number>•</text:number>
                    <text:p text:style-name="al">de sportvereniging moet zijn aangesloten bij NOC*NSF;</text:p>
                  </text:list-item>
                  <text:list-item text:style-override="id1-3-2-2-6-4-3-2">
                    <text:number>•</text:number>
                    <text:p text:style-name="al">de leden van de sportvereniging zijn voor minimaal 50% uit de gemeente afkomstig;</text:p>
                  </text:list-item>
                  <text:list-item text:style-override="id1-3-2-2-6-4-3-3">
                    <text:number>•</text:number>
                    <text:p text:style-name="al">de gemeente streeft naar medeborgstelling door de Stichting Waarborgfonds Sport.</text:p>
                  </text:list-item>
                </text:list>
              </text:list-item>
            </text:list>
          </text:section>
          <text:section text:name="artikel_id1-3-2-2-7" text:style-name="artikel">
            <text:p text:style-name="artikel_kop_titel"><text:span text:style-name="artikel_kop_label">Artikel</text:span> <text:span text:style-name="artikel_kop_nr">7.</text:span> Geldstromenbeheer</text:p>
            <text:list text:style-name="id1-3-2-2-7-2">
              <text:list-item text:style-override="id1-3-2-2-7-2">
                <text:number>1.</text:number>
                <text:p text:style-name="al">Aan de hand van de liquiditeitenplanning worden de geldstromen op gemeenteniveau zoveel mogelijk op elkaar afgestemd. De liquiditeitspositie moet voldoende zijn om te garanderen dat verplichtingen tijdig worden nagekomen.</text:p>
              </text:list-item>
              <text:list-item text:style-override="id1-3-2-2-7-3">
                <text:number>2.</text:number>
                <text:p text:style-name="al">Het betalingsverkeer wordt zoveel mogelijk elektronisch uitgevoerd door één bank.</text:p>
              </text:list-item>
              <text:list-item text:style-override="id1-3-2-2-7-4">
                <text:number>3.</text:number>
                <text:p text:style-name="al">De gemeente streeft naar concentratie van overtollige liquiditeiten binnen één rentecompensatiecircuit bij de bank als bedoeld in lid 2.</text:p>
              </text:list-item>
              <text:list-item text:style-override="id1-3-2-2-7-5">
                <text:number>4.</text:number>
                <text:p text:style-name="al">Indien er een liquiditeitsbehoefte ontstaat dan kan de gemeente kortlopende middelen aantrekken. In dat geval worden offertes gevraagd zoals vermeld in artikel 4, lid 3.</text:p>
              </text:list-item>
            </text:list>
          </text:section>
          <text:section text:name="artikel_id1-3-2-2-8" text:style-name="artikel">
            <text:p text:style-name="artikel_kop_titel"><text:span text:style-name="artikel_kop_label">Artikel</text:span> <text:span text:style-name="artikel_kop_nr">8.</text:span> Relatiebeheer</text:p>
            <text:list text:style-name="id1-3-2-2-8-2">
              <text:list-item text:style-override="id1-3-2-2-8-2">
                <text:number> 1. </text:number>
                <text:p text:style-name="al">De gemeente onderhoudt relaties met banken en financiële ondernemingen.</text:p>
                <text:p text:style-name="al">Onder relatiebeheer wordt verstaan:</text:p>
                <text:list text:style-name="id1-3-2-2-8-2-4">
                  <text:list-item text:style-override="id1-3-2-2-8-2-4-1">
                    <text:number>–</text:number>
                    <text:p text:style-name="al">het onderhouden van contacten met banken en financiële ondernemingen voor de toegang tot en kennis over de ontwikkelingen in de financiële markten;</text:p>
                  </text:list-item>
                  <text:list-item text:style-override="id1-3-2-2-8-2-4-2">
                    <text:number>–</text:number>
                    <text:p text:style-name="al">ervoor zorgen dat er voldoende kredietfaciliteit is bij banken;</text:p>
                  </text:list-item>
                  <text:list-item text:style-override="id1-3-2-2-8-2-4-3">
                    <text:number>–</text:number>
                    <text:p text:style-name="al">ervoor zorgen dat banken en financiële ondernemingen geïnformeerd zijn over de verdeling van bevoegdheden binnen de gemeente Leusden;</text:p>
                  </text:list-item>
                  <text:list-item text:style-override="id1-3-2-2-8-2-4-4">
                    <text:number>–</text:number>
                    <text:p text:style-name="al">het evalueren van (de condities van) het huisbankierschap.</text:p>
                  </text:list-item>
                </text:list>
              </text:list-item>
              <text:list-item text:style-override="id1-3-2-2-8-3">
                <text:number>2. </text:number>
                <text:p text:style-name="al">Tussenpersonen moeten geregistreerd staan bij de Autoriteit Financiële Markten (AFM) en daarvan een vergunning als makelaar te hebben ontvangen.</text:p>
              </text:list-item>
            </text:list>
          </text:section>
          <text:section text:name="artikel_id1-3-2-2-9" text:style-name="artikel">
            <text:p text:style-name="artikel_kop_titel"><text:span text:style-name="artikel_kop_label">Artikel</text:span> <text:span text:style-name="artikel_kop_nr">9.</text:span> Informatievoorziening</text:p>
            <text:list text:style-name="id1-3-2-2-9-2">
              <text:list-item text:style-override="id1-3-2-2-9-2">
                <text:number>1.</text:number>
                <text:p text:style-name="al">Het college informeert de raad:</text:p>
                <text:list text:style-name="id1-3-2-2-9-2-3">
                  <text:list-item text:style-override="id1-3-2-2-9-2-3-1">
                    <text:number>–</text:number>
                    <text:p text:style-name="al">in de paragraaf financiering van de begroting over de beleidsvoornemens op gebied van de treasuryfunctie;</text:p>
                  </text:list-item>
                  <text:list-item text:style-override="id1-3-2-2-9-2-3-2">
                    <text:number>–</text:number>
                    <text:p text:style-name="al">in de paragraaf financiering van het jaarverslag over de resultaten van de uitvoering in het verslagjaar.</text:p>
                  </text:list-item>
                </text:list>
              </text:list-item>
              <text:list-item text:style-override="id1-3-2-2-9-3">
                <text:number>2.</text:number>
                <text:p text:style-name="al">Aanvullend op lid 1. informeert het college de raad zo vaak als nodig is op grond van de actieve informatieplicht.</text:p>
              </text:list-item>
            </text:list>
          </text:section>
          <text:section text:name="artikel_id1-3-2-2-10" text:style-name="artikel">
            <text:p text:style-name="artikel_kop_titel"><text:span text:style-name="artikel_kop_label">Artikel</text:span> <text:span text:style-name="artikel_kop_nr">10.</text:span> Administratieve organisatie en interne controle</text:p>
            <text:list text:style-name="id1-3-2-2-10-2">
              <text:list-item text:style-override="id1-3-2-2-10-2">
                <text:number>1.</text:number>
                <text:p text:style-name="al">Het college zorgt ervoor dat de uitvoering van de treasuryfunctie rechtmatig, doelmatig en doeltreffend verloopt.</text:p>
              </text:list-item>
              <text:list-item text:style-override="id1-3-2-2-10-3">
                <text:number>2.</text:number>
                <text:p text:style-name="al">De bevoegdheden zijn nader vastgelegd in het Algemeen mandaatbesluit van de gemeente Leusden.</text:p>
              </text:list-item>
              <text:list-item text:style-override="id1-3-2-2-10-4">
                <text:number>3.</text:number>
                <text:p text:style-name="al">Bij de uitvoering van de treasury activiteiten is functiescheiding doorgevoerd, met als belangrijkste voorwaarden:</text:p>
                <text:list text:style-name="id1-3-2-2-10-4-3">
                  <text:list-item text:style-override="id1-3-2-2-10-4-3-1">
                    <text:number>a.</text:number>
                    <text:p text:style-name="al">elke transacties wordt door minimaal twee functionarissen geautoriseerd;</text:p>
                  </text:list-item>
                  <text:list-item text:style-override="id1-3-2-2-10-4-3-2">
                    <text:number>b.</text:number>
                    <text:p text:style-name="al">elke transactie wordt geregistreerd op een standaardformulier door de functionaris die de transactie heeft afgesloten;</text:p>
                  </text:list-item>
                  <text:list-item text:style-override="id1-3-2-2-10-4-3-3">
                    <text:number>c.</text:number>
                    <text:p text:style-name="al">de uitvoering en de controle vindt plaats door afzonderlijke functionarissen;</text:p>
                  </text:list-item>
                  <text:list-item text:style-override="id1-3-2-2-10-4-3-4">
                    <text:number>d.</text:number>
                    <text:p text:style-name="al">de uitvoering en de registratie in de financiële administratie vindt plaats door afzonderlijke functionarissen.</text:p>
                  </text:list-item>
                </text:list>
              </text:list-item>
              <text:list-item text:style-override="id1-3-2-2-10-5">
                <text:number>4.</text:number>
                <text:p text:style-name="al">De accountant toetst in het kader van zijn algemene controleopdracht de opzet en werking van de administratieve- en interne controlemaatregel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ze verordening treedt in werking op de eerste dag na bekendmaking.</text:p>
              </text:list-item>
              <text:list-item text:style-override="id1-3-2-2-11-3">
                <text:number> 2. </text:number>
                <text:p text:style-name="al">Het Treasurystatuut 2010 vervalt op dat moment.</text:p>
              </text:list-item>
              <text:list-item text:style-override="id1-3-2-2-11-4">
                <text:number> 3. </text:number>
                <text:p text:style-name="al">Deze verordening wordt aangehaald als: Treasuryverordening Leusden 2016.</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22 september 2016 </text:span>
          </text:p>
          </text:section>
          <text:section text:name="ondertekening_id1-3-2-3-2">
            <text:p><text:span text:style-name="ondertekening_naam">
            <text:span text:style-name="voornaam">E.</text:span>
            <text:span text:style-name="achternaam">Boers</text:span>
          </text:span></text:p>
            <text:p><text:span text:style-name="functie">Interim griffier </text:span></text:p>
          </text:section>
          <text:section text:name="ondertekening_id1-3-2-3-3">
            <text:p><text:span text:style-name="ondertekening_naam">
            <text:span text:style-name="voornaam">drs. A.</text:span>
            <text:span text:style-name="achternaam"> Vermeulen</text:span>
          </text:span></text:p>
            <text:p><text:span text:style-name="functie">voorzitter </text:span></text:p>
          </text:section>
        </text:section>
        <text:section text:name="bijlage_id1-3-2-4" text:style-name="bijlage">
          <text:p text:style-name="bijlage_top"/>
          <text:p text:style-name="hoofdstuk_kop">Toelichting</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rtikel 1 lid 1</text:p>
                </table:table-cell>
                <table:table-cell table:style-name="entry" table:number-rows-spanned="1" table:number-columns-spanned="1">
                  <text:p text:style-name="table_al">Dit is de definitie zoals ook wordt genoemd in de Handreiking Treasury van het Ministerie van Binnenlandse 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 lid 2</text:p>
                </table:table-cell>
                <table:table-cell table:style-name="entry" table:number-rows-spanned="1" table:number-columns-spanned="1">
                  <text:p text:style-name="table_al">De Wet financiering decentrale overheden (Wet fido) en de bijbehorende ministeriële regelingen geven het bindende kader voor het uitvoeren van de treasuryfunctie door de gemeente. De bijbehorende regelingen zijn:</text:p>
                  <text:p text:style-name="table_al">• de Regeling uitzettingen derivaten decentrale overheden (Ruddo);</text:p>
                  <text:p text:style-name="table_al">• het Besluit leningvoorwaarden decentrale overheden (Bldo);</text:p>
                  <text:p text:style-name="table_al">• de Uitvoeringsregeling financiering decentrale overheden (Ufdo);</text:p>
                  <text:p text:style-name="table_al">• de Regeling schatkistbankieren decentrale overheden (Sk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 lid 3</text:p>
                </table:table-cell>
                <table:table-cell table:style-name="entry" table:number-rows-spanned="1" table:number-columns-spanned="1">
                  <text:p text:style-name="table_al">Op grond van de Wet fido kan de gemeente alleen voor de uitoefening van de publieke taak leningen aangaan, middelen uitzetten, leningen en garanties verlenen. De wet geeft geen afbakening van wat er precies tot de publieke taak behoort maar laat dit over aan de eigen verantwoordelijkheid van de gemeente. </text:p>
                  <text:p text:style-name="table_al">De gemeente is op een aantal gebieden autonoom is. Uiteindelijk gaat het om politieke keuzes of gemeentelijke activiteiten al dan niet de publieke taak dienen. Het primaat voor het afbakenen van de publieke taak ligt daarom bij de raad. De begroting en de begrotingswijzigingen geven het budgettaire kader voor het uitoefenen van de publieke t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 lid 1</text:p>
                </table:table-cell>
                <table:table-cell table:style-name="entry" table:number-rows-spanned="1" table:number-columns-spanned="1">
                  <text:p text:style-name="table_al">De treasuryfunctie moet er voor zorgen dat de gemeente duurzaam toegang heeft tot de financiële markten tegen acceptabele condities. De gemeente moet blijvend in staat zijn om de voor haar activiteiten benodigde middelen aan te trekken en/of haar overtollige middelen uit te zetten. De condities die we bedingen moeten tenminste marktconform zijn in het licht van de op het betreffende moment gebruikelijke condi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Door haar treasuryactiviteiten loopt de gemeente financiële risico’s. Het is de taak van de treasuryfunctie om risico’s zo veel mogelijk te beheersen, te beperken en te spreiden. In artikel 3 wordt aangegeven hoe dit gebeu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1">
                  <text:p text:style-name="table_al">De gemeente streeft naar zo hoog mogelijke renteopbrengsten en zo laag mogelijke rentekosten, zonder dat we daarbij overmatige risico’s lop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 lid 4</text:p>
                </table:table-cell>
                <table:table-cell table:style-name="entry" table:number-rows-spanned="1" table:number-columns-spanned="1">
                  <text:p text:style-name="table_al">De kosten van het beheer van de geldstromen en financiële posities bestaan o.a. uit rentekosten, provisies en kosten van het betalingsverkeer. Het is de taak van de treasuryfunctie om het beheer zo efficiënt mogelijk uit te voer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 algemeen</text:p>
                </table:table-cell>
                <table:table-cell table:style-name="entry" table:number-rows-spanned="1" table:number-columns-spanned="1">
                  <text:p text:style-name="table_al">Met publieke middelen moet bedachtzaam worden omgegaan. Het is daarom belangrijk om risico’s te beheersen. Onder risicobeheer verstaan we alle activiteiten die zich richten op het beheersen van financiële risico’s, zoals het renterisico, koersrisico en debiteurenrisic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 lid 1 en 2</text:p>
                </table:table-cell>
                <table:table-cell table:style-name="entry" table:number-rows-spanned="1" table:number-columns-spanned="1">
                  <text:p text:style-name="table_al">In de Wet fido zijn limieten opgenomen die ten doel hebben om de invloed van rentewijzigingen op financiële resultaten van de gemeente te beperken. Voor kortlopende schuld is dat de kasgeldlimiet, en voor langlopende schuld is dat de renterisiconorm. Deze limieten bevorderen de opbouw van een evenwichtige leningenportefeuille in relatie tot de rentestructuur en financieringsbehoefte. De limieten zijn van toepassing voor gemeenten met schulden (het overgrote deel van de gemeenten heeft een schuldpositie). Voor de gemeente Leusden zijn deze limieten van minder belang om op te sturen omdat we meer beleggingen hebben dan schulden. We nemen ze volledigheidshalve wel op in de treasury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asgeldlimiet stelt een grens aan de ruimte voor korte financiering met een rentetypische looptijd van maximaal 1 jaar (de vlottende of kortlopende schuld). </text:p>
                  <text:p text:style-name="table_al">De gemiddelde netto-vlottende schuld per kwartaal mag de kasgeldlimiet niet overschrijden. Bij korte financiering kan het renterisico aanzienlijk zijn omdat een wijziging in de rente direct een relatief grote invloed op de rentelasten van een lenende gemeente kan hebben. </text:p>
                  <text:p text:style-name="table_al">De kasgeldlimiet wordt berekend als een percentage van het totaal van de jaarbegroting van de gemeente bij aanvang van het jaar. Dit percentage is in de Ufdo bepaald op 8,5%. Wanneer de vlottende schuld de kasgeldlimiet overschrijdt, dan moet vlottende schuld worden omgezet naar langlopende schul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l van de renterisiconorm is het beheersen van renterisico’s op de schuld met een rentetypische looptijd vanaf 1 jaar (de vaste schuld), door spreiding aan te brengen in de looptijd van de leningen. Indien de leningenportefeuille van de gemeente gelijkmatig is opgebouwd, zal ook het renterisico over de vaste schuld gelijkmatig in de tijd zijn gespreid. Een verandering in de rente werkt zodoende vertraagd door op de rentelasten in enig jaar. </text:p>
                  <text:p text:style-name="table_al">Op grond van de renterisiconorm mag jaarlijks een bedrag ter grootte van maximaal een percentage van het begrotingstotaal bij aanvang van het jaar worden vernieuwd via herfinanciering en/of renteherziening. Dit percentage is in de Ufdo vastgesteld op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 lid 3 en 4 </text:p>
                </table:table-cell>
                <table:table-cell table:style-name="entry" table:number-rows-spanned="1" table:number-columns-spanned="1">
                  <text:p text:style-name="table_al">De liquiditeitenplanning is een prognose van inkomende en uitgaande geldstromen, ingedeeld naar aard en tijdseenheid. Afstemmen op de liquiditeitenplanning heeft als doel om bedragen te lenen en uit te zetten voor de periode dat zij daadwerkelijk nodig respectievelijk beschikbaar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ntevisie is een toekomstverwachting van de renteontwikkeling, op basis waarvan een financierings- en beleggingsbeleid wordt gevoerd. </text:p>
                  <text:p text:style-name="table_al">Deze kan gebaseerd zijn op de renteverwachting van gezaghebbende instellingen, zoals bijvoorbeeld het CPB en de huisbankier. </text:p>
                  <text:p text:style-name="table_al">Afstemmen op de rentevisie kan bijvoorbeeld inhouden dat een uitzetting met langere looptijd tijdelijk wordt uitgesteld op het moment dat een rentestijging wordt verwacht.</text:p>
                  <text:p text:style-name="table_al">Periodiek en afhankelijk van de (interne- of externe) ontwikkelingen actualiseren we de liquiditeitenplanning en rentevis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 lid 5</text:p>
                </table:table-cell>
                <table:table-cell table:style-name="entry" table:number-rows-spanned="1" table:number-columns-spanned="1">
                  <text:p text:style-name="table_al">Door spreiding aan te brengen in de rentetypische looptijd (dat is de periode dat de rente van een uitzetting vast is), wordt de invloed van een rentedaling op de renteresultaten gespreid over meerdere jaren. Deze spreiding is alleen mogelijk als uit de liquiditeitenplanning blijkt dat middelen gedurende langere periode beschikbaar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 lid 6</text:p>
                </table:table-cell>
                <table:table-cell table:style-name="entry" table:number-rows-spanned="1" table:number-columns-spanned="1">
                  <text:p text:style-name="table_al">De Ruddo heeft als uitgangspunt dat gelden alleen mogen worden uitgezet in de vorm van hoofdsomgarantieproducten of vastrentende waarden. Hiermee wordt het risico tegengegaan dat financiële activa van de gemeente in waarde verminderen door negatieve koersontwikkelingen.</text:p>
                  <text:p text:style-name="table_al">Met de huidige producten (rekening courant, bedrijfsspaarrekening, deposito’s in de schatkist) loopt de gemeente geen koersrisico’s. De hoofdsom blijft in 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 lid 7</text:p>
                </table:table-cell>
                <table:table-cell table:style-name="entry" table:number-rows-spanned="1" table:number-columns-spanned="1">
                  <text:p text:style-name="table_al">De Ruddo stelt kredietwaardigheidseisen in de vorm van ratingeisen:</text:p>
                  <text:p text:style-name="table_al">• aan financiële ondernemingen waarmee bij uitzettingen zaken mogen worden gedaan: deze moeten tenminste een ‘A’ rating hebben; </text:p>
                  <text:p text:style-name="table_al">• en aan de landen waarin deze financiële ondernemingen zijn gevestigd: tenminste een ‘AA’ rating.</text:p>
                  <text:p text:style-name="table_al">De rating moet zijn toegekend door minimaal twee gespecialiseerde bureaus, zoals Moody’s, Standard &amp; Poor’s en Fitch. Een ‘A’ rating staat voor goede kwaliteit, en een ‘AA’ rating voor uitstekende kwaliteit. </text:p>
                  <text:p text:style-name="table_al">De ratingeisen zijn niet van toepassing op uitzettingen waarvoor een solvabiliteitsratio van 0% geldt. Hiertoe behoren uitzettingen bij de Nederlandse Staat (schatkistbankieren) en openbare lichamen zoals provincies, waterschappen, gemeenten, gemeenschappelijke regelingen. </text:p>
                  <text:p text:style-name="table_al">Het uitzetten van middelen in de schatkist en bij decentrale overheden in Nederland wordt als zeer veilig beschouwd. </text:p>
                  <text:p text:style-name="table_al">Voor zover de gemeente nog middelen buiten de schatkist om kan uitzetten (zie artikel 5) is in lijn met de Ruddo als voorwaarde opgenomen dat een financiële onderneming in dat geval tenminste over een ‘A’ rating dient te beschikken, en gevestigd moet zijn in een lidstaat van de Europese Unie die minimaal een “AA” rat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 lid 8</text:p>
                </table:table-cell>
                <table:table-cell table:style-name="entry" table:number-rows-spanned="1" table:number-columns-spanned="1">
                  <text:p text:style-name="table_al">Het is de gemeente niet toegestaan om in aandelen te beleggen. Wel is toegestaan om aandelen te houden voor de uitoefening van de publieke taak. Een voorbeeld hiervan is de deelneming in waterbedrijf Viten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 lid 9</text:p>
                </table:table-cell>
                <table:table-cell table:style-name="entry" table:number-rows-spanned="1" table:number-columns-spanned="1">
                  <text:p text:style-name="table_al">In een overwegend beleggende gemeente zoals Leusden is het gebruik van derivaten niet aan de orde. Derivaten worden met name gebruikt door instellingen met veel leningen zoals woningcorporaties. </text:p>
                  <text:p text:style-name="table_al">Aan het gebruik van derivaten kleven belangrijke nadelen die vooral terug te voeren zijn op de gecompliceerdheid, ondoorzichtigheid en het speculatief gehalte van deze producten. De werking van derivaten is lastig te doorgronden. Daarvoor is inhuur van specialistische expertise noodzakelijk. Verder zijn er in toenemende mate administratieve verplichtingen. </text:p>
                  <text:p text:style-name="table_al">Derivaten zijn rente-instrumenten die hun bestaan ontlenen aan een bepaalde onderliggende waarde. Deze instrumenten worden onder meer gebruikt om renterisico’s te sturen en financieringskosten te minimaliseren. In december 2014 is de Ruddo aangescherpt en is bepaald dat derivaten door openbare lichamen uitsluitend nog mogen worden gebruikt om opwaartse renterisico’s mee af te dekken. Hierbij kan worden gedacht aan het afspreken van een renteplafond (een zogenaamde rentecap) waarmee een maximum kan worden gesteld aan een te betalen variabele rente, waarvoor een premie betaald moet worden vergelijkbaar met een verzekering. </text:p>
                  <text:p text:style-name="table_al">Op grond van Europese wetgeving (EMIR), die rechtstreekse werking heeft in de lidstaten, zijn gemeenten vanaf 2014 verplicht om informatie over lopende derivaten te rapporteren aan een erkend Europees transactieregister (Trade Repository). Via dit register heeft de Autoriteit Financiële Markten toegang tot informatie over derivatenposit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 lid 1 en 2</text:p>
                </table:table-cell>
                <table:table-cell table:style-name="entry" table:number-rows-spanned="1" table:number-columns-spanned="1">
                  <text:p text:style-name="table_al">Zowel eigen als externe middelen worden gebruikt voor de financiering van de gemeentelijke uitgaven en investeringen. Om het renteresultaat te optimaliseren heeft financieren met eigen middelen de voorrang. </text:p>
                  <text:p text:style-name="table_al">Externe financieringsmiddelen worden pas aangetrokken indien de totale financiële positie daartoe aanleiding geeft, of bij projectfinanciering. </text:p>
                  <text:p text:style-name="table_al">De criteria voor projectfinanciering zijn overgenomen uit het collegebesluit nr. 249977 van 26 mei 2015.</text:p>
                  <text:p text:style-name="table_al">De beoordeling vindt plaats op basis van de liquiditeitenplanning, rentevisie en op basis van de investeringsplanning in relatie tot de meerjarige uitgaven voor het groot onderhou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 lid 3 en 4</text:p>
                </table:table-cell>
                <table:table-cell table:style-name="entry" table:number-rows-spanned="1" table:number-columns-spanned="1">
                  <text:p text:style-name="table_al">Deze richtlijnen hebben als doel om de marktconformiteit van financieringen te waarborgen voor bijvoorbeeld te betalen rentepercentages, provisies, (boete)clausules bij vervroegde aflossing etc. Met het opvragen van meerdere offertes wordt bereikt dat we een objectief beeld hebben van de op dat moment gangbare tarieven en voorwaarden op de financiële markten. Op basis daarvan kan een afgewogen keuze worden gemaa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 lid 1 en 2</text:p>
                </table:table-cell>
                <table:table-cell table:style-name="entry" table:number-rows-spanned="1" table:number-columns-spanned="1">
                  <text:p text:style-name="table_al">In december 2013 is in de Wet fido de verplichting opgenomen om overtollige middelen in de schatkist van het Rijk aan te houden. Van deze wettelijke verplichting zijn enkele uitzonderingen mogelijk. </text:p>
                  <text:p text:style-name="table_al">• Op grond van de Skb mag er, gerekend over een kwartaal, gemiddeld een drempelbedrag gelijk aan 0,75% van het begrotingstotaal buiten de schatkist worden gehouden. </text:p>
                  <text:p text:style-name="table_al">In de praktijk proberen we deze ruimte te benutten omdat hiermee iets meer rendement behaald wordt dan bij de schatkist. In de jaarrekening moet gerapporteerd worden over het gebruik van de ruimte tot aan de drempel, gedurende de vier kwartalen van het jaar.</text:p>
                  <text:p text:style-name="table_al">• Het onderling uitlenen van tijdelijk overtollige middelen tussen decentrale overheden is op grond van de Wet fido toegestaan, onder voorwaarde dat er tussen deze overheden geen sprake is van een toezichtrelatie. </text:p>
                  <text:p text:style-name="table_al">• Verder hoeven liquide middelen die tijdelijk niet nodig zijn, en die afkomstig zijn van een aangetrokken lening voor projectfinanciering niet in de schatkist te worden aangehouden, maar mogen deze volgens de Ruddo worden uitgezet bij de financiële onderneming waar de desbetreffende lening is aange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 lid 3</text:p>
                </table:table-cell>
                <table:table-cell table:style-name="entry" table:number-rows-spanned="1" table:number-columns-spanned="1">
                  <text:p text:style-name="table_al">Het verstrekken van een lening aan een ander openbaar lichaam kan bestuurlijke aspecten hebben. Als uitgangspunt is daarom opgenomen dat voorafgaande goedkeuring van het college nodig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 lid 1</text:p>
                </table:table-cell>
                <table:table-cell table:style-name="entry" table:number-rows-spanned="1" table:number-columns-spanned="1">
                  <text:p text:style-name="table_al">Het verstrekken van een gemeentegarantie of -lening aan een derde is een van de mogelijkheden die de gemeente heeft om een gewenste voorziening (mede) tot stand te brengen of in stand te houden. </text:p>
                  <text:p text:style-name="table_al">Andere mogelijkheden zijn bijvoorbeeld: de voorziening zelf aanbieden, het verlenen van subsidie, het verlenen van ruimtelijke medewerking, de voorziening overlaten aan de samenleving.</text:p>
                  <text:p text:style-name="table_al">De te financieren activiteit waarvoor een instelling (bijvoorbeeld een stichting of sportvereniging) een aanvraag indient moet passen binnen het gemeentelijk beleid en het openbaar belang dienen. Het college beoordeelt of dit het geval is. </text:p>
                  <text:p text:style-name="table_al">De Wet fido stelt geen eisen aan de kredietwaardigheid van instellingen bij het verstrekken van leningen en garanties aan derden. Om het risico te verkleinen worden indien mogelijk zekerheden van de debiteur verlangd, zoals de vestiging van het hypotheekre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 lid 2</text:p>
                </table:table-cell>
                <table:table-cell table:style-name="entry" table:number-rows-spanned="1" table:number-columns-spanned="1">
                  <text:p text:style-name="table_al">De bevoegdheid van het college om te besluiten tot een rechtshandeling zoals het verstrekken van een gemeentegarantie kan in bepaalde gevallen ingrijpende gevolgen voor de gemeente hebben. Deze gevolgen kunnen bestuurlijk en/of financieel van aard zijn. In dat geval is artikel 169 lid 4 van de Gemeentewet van toepassing. Dit artikel regelt dat het college in een dergelijke situatie pas een besluit neemt nadat de raad zijn wensen en bedenkingen ter kennis van het college heeft gebracht.</text:p>
                </table:table-cell>
              </table:table-row>
              <table:table-row table:style-name="row">
                <table:table-cell table:style-name="entry" table:number-rows-spanned="1" table:number-columns-spanned="1">
                  <text:p text:style-name="table_al">Artikel 6, lid 3</text:p>
                </table:table-cell>
                <table:table-cell table:style-name="entry" table:number-rows-spanned="1" table:number-columns-spanned="1">
                  <text:p text:style-name="table_al">In dit artikel is het beleid opgenomen dat de raad op 10 november 2010 heeft vastgesteld in de Nota sportaccommodatiebeleid gemeente Leusden 2010–2020 (nr. 146928). In de nota is onder meer opgenomen dat de gemeente bij het verlenen van een gemeentegarantie voor een sportaccommodatie streeft naar medeborgstelling door de Stichting Waarborgfonds Sport (SWS). Dit om het risico voor de gemeente beperkt te houden. In uitzonderingsgevallen kan van dit streven worden afgeweken, bijvoorbeeld wanneer het gaat om een kleine lening. </text:p>
                  <text:p text:style-name="table_al">Op grond van haar statuten kan de SWS borgstellingen verlenen tot maximaal 50% van een geldlening, onder de voorwaarde dat ook een gemeentegarantie wordt verstrekt voor minimaal 50% van de lening. Verder geldt als bovengrens dat de SWS zich maximaal kan borgstellen voor een bedrag van € 250.000 en een looptijd van 15 jaar. </text:p>
                </table:table-cell>
              </table:table-row>
              <table:table-row table:style-name="row">
                <table:table-cell table:style-name="entry" table:number-rows-spanned="1" table:number-columns-spanned="1">
                  <text:p text:style-name="table_al">Artikel 7, lid 1 t/m 3</text:p>
                </table:table-cell>
                <table:table-cell table:style-name="entry" table:number-rows-spanned="1" table:number-columns-spanned="1">
                  <text:p text:style-name="table_al">Tot het geldstromenbeheer behoort de zorg voor een efficiënt en tijdig betalingsverkeer, en het beheer van de dagelijkse saldi op de rekeningen (rekening-courant, bedrijfsspaarrekening) van de gemeente. </text:p>
                  <text:p text:style-name="table_al">Geldstromen worden bijvoorbeeld op elkaar afgestemd door een betalingsdatum af te stemmen op bepaalde verwachte ontvangsten, met behulp van de liquiditeitenplanning. Hiermee wordt voorkomen dat de gemeente middelen aan moet trekken om betalingen (tijdelijk) te financier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brengen van het betalingsverkeer bij één bank (de huisbankier) is het meest efficiënt. Om interne overboekingen te beperken, worden de verschillende rekeningen die de gemeente bij de bank aanhoudt opgenomen in een rentecompensatiecircuit. Dit is een systeem waarbij de debet- en creditsaldi van alle rekeningen van de organisatie worden samengevoegd tot een gecombineerd saldo, waarover de rente wordt ber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7, lid 4</text:p>
                </table:table-cell>
                <table:table-cell table:style-name="entry" table:number-rows-spanned="1" table:number-columns-spanned="1">
                  <text:p text:style-name="table_al">Met dit uitgangspunt houden we de mogelijkheid open om kortlopende middelen aan te kunnen trekken. Zolang de gemeente meer liquide middelen heeft dan schulden hoeft er in principe geen gebruik te worden gemaakt van deze mogelijkhei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8, lid 1</text:p>
                </table:table-cell>
                <table:table-cell table:style-name="entry" table:number-rows-spanned="1" table:number-columns-spanned="1">
                  <text:p text:style-name="table_al">Het onderhouden van goede relaties met banken zorgt er onder meer voor dat de gemeente op de hoogte blijft van de ontwikkelingen op de financiële markten. Voor een efficiënte afhandeling van transacties is het van belang dat banken op de hoogte zijn van de verdeling van bevoegdheden bij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8, lid 2 </text:p>
                </table:table-cell>
                <table:table-cell table:style-name="entry" table:number-rows-spanned="1" table:number-columns-spanned="1">
                  <text:p text:style-name="table_al">Tussenpersonen hebben een intermediairsfunctie bij het afsluiten van financiële transacties. Voor tussenpersonen gelden geen kredietwaardigheidseisen, zoals dat voor banken wel het geval is. Om dit te ondervangen stelt de gemeente als voorwaarde aan tussenpersonen dat zij onder toezicht staan van de Autoriteit Financiële Markten (AFM), en daarvan een vergunning als makelaar hebb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Het college heeft bestuursbevoegdheden en legt daarover verantwoording af aan de raad. In de paragraaf financiering in de programmabegroting en -rekening gaat het college jaarlijks in op respectievelijk het treasurybeleid in het begrotingsjaar en de resultaten van de beleidsuitvoering in het verslag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0 </text:p>
                </table:table-cell>
                <table:table-cell table:style-name="entry" table:number-rows-spanned="1" table:number-columns-spanned="1">
                  <text:p text:style-name="table_al">Het college is verantwoordelijk voor de uitvoering van de treasuryfunctie, en moet ervoor zorgen dat de verantwoordelijkheden en bevoegdheden vastgelegd worden van functionarissen die binnen de gemeentelijke organisatie betrokken zijn bij treasury activiteiten. Hierbij is vooral belangrijk dat een transparante functiescheiding is aangebracht.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30885</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85</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85</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verordening Leus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0885</meta:user-defined>
    <meta:user-defined meta:name="OVERHEIDop.GmbID/DC.identifier">gmb-2016-130885</meta:user-defined>
    <meta:user-defined meta:name="OVERHEID.TaxonomieBeleidsagenda/OVERHEID.category">Recht | Organisatie en beleid</meta:user-defined>
    <meta:user-defined meta:name="OVERHEID.Gemeente/DC.spatial">Leusden</meta:user-defined>
    <meta:user-defined meta:name="DC.source">N.v.t.;</meta:user-defined>
    <meta:user-defined meta:name="OVERHEIDop.referentienummer">272144</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OVERHEID.Gemeente/OVERHEID.authority">Leusden</meta:user-defined>
    <meta:user-defined meta:name="OVERHEID.Gemeente/DCTERMS.publisher">Leusden</meta:user-defined>
    <meta:user-defined meta:name="OVERHEIDgvop.Informatietype/DC.type">Verordeningen</meta:user-defined>
    <meta:user-defined meta:name="OVERHEIDop.versieInformatie"/>
  </office:meta>
</office:document-meta>
</file>