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eman Borgesiuslaan 2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Goeman Borgesiuslaan 20, 1412 CD Naarden</text:p>
            <text:p text:style-name="common-al">kappen eik voor- en zijtui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0881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8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8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eman Borgesiuslaan 2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881</meta:user-defined>
    <meta:user-defined meta:name="OVERHEIDop.GmbID/DC.identifier">gmb-2016-130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CD 20</meta:user-defined>
    <meta:user-defined meta:name="OVERHEIDop.woonplaats">Naarden</meta:user-defined>
    <meta:user-defined meta:name="OVERHEIDop.straatnaam">Goeman Borgesius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792 477561</meta:user-defined>
    <meta:user-defined meta:name="OVERHEIDop.versieInformatie"/>
  </office:meta>
</office:document-meta>
</file>