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gebouw (brandcompartimentering) op het perceel Thorbeckestraat 2 A te Heerenveen (19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87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STRAAT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9</meta:user-defined>
    <meta:user-defined meta:name="OVERHEIDop.GmbID/DC.identifier">gmb-2016-130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Z 2a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71 552738</meta:user-defined>
    <meta:user-defined meta:name="OVERHEIDop.versieInformatie"/>
  </office:meta>
</office:document-meta>
</file>