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weg on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hebben wij een aanvraag om een omgevingsvergunning activiteit ‘bouwen’ ontvangen voor het bouwen van een kantine op het perceel gelegen aan de Krommeweg ong, kadastraal bekend sectie W nummer 3705  te Steenbergen. </text:p>
            <text:p text:style-name="common-al">Deze aanvraag is geregistreerd onder nummer ZK1600431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3087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meweg ong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2</meta:user-defined>
    <meta:user-defined meta:name="OVERHEIDop.GmbID/DC.identifier">gmb-2016-13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N 9</meta:user-defined>
    <meta:user-defined meta:name="OVERHEIDop.woonplaats">Steenbergen</meta:user-defined>
    <meta:user-defined meta:name="OVERHEIDop.straatnaam">Kromm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534 399995</meta:user-defined>
    <meta:user-defined meta:name="OVERHEIDop.versieInformatie"/>
  </office:meta>
</office:document-meta>
</file>