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 Weiden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 Weiden, 5324 JC, Ammerzoden.</text:p>
            <text:p text:style-name="common-al">De verleende vergunning is verzonden op 26 januari 2016 en heeft betrekking op het organiseren van BMX/fietscrosswedstrijden op 1 mei 2016, 12 juni 2016 en 2 oktober 2016 van 09.00 uur tot 17.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8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 Weiden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87</meta:user-defined>
    <meta:user-defined meta:name="OVERHEIDop.GmbID/DC.identifier">gmb-2016-1308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 JC 14</meta:user-defined>
    <meta:user-defined meta:name="OVERHEIDop.woonplaats">Ammerzoden</meta:user-defined>
    <meta:user-defined meta:name="OVERHEIDop.straatnaam">Hoge Weid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341 418182</meta:user-defined>
    <meta:user-defined meta:name="OVERHEIDop.versieInformatie"/>
  </office:meta>
</office:document-meta>
</file>