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r Anthon vd Horstlaan 2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Dr Anthon vd Horstlaan 22, 1411 DB Naarden</text:p>
            <text:p text:style-name="common-al">plaatsen houten schutting voor blinde muur achtertuin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3</text:span>
            <text:span text:style-name="nadrukcur">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0869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69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69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 Anthon vd Horstlaan 22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869</meta:user-defined>
    <meta:user-defined meta:name="OVERHEIDop.GmbID/DC.identifier">gmb-2016-1308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DB 22</meta:user-defined>
    <meta:user-defined meta:name="OVERHEIDop.woonplaats">Naarden</meta:user-defined>
    <meta:user-defined meta:name="OVERHEIDop.straatnaam">Dr. Anthon van der Horst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799 477813</meta:user-defined>
    <meta:user-defined meta:name="OVERHEIDop.versieInformatie"/>
  </office:meta>
</office:document-meta>
</file>