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eepmakerskwartier (Nieuwbouw Fase 2A,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974, realiseren 28 nieuwe wooneenheden in 4 bouwblokken incl. stallingsgarage, verzonden 19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6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eepmakerskwartier (Nieuwbouw Fase 2A,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64</meta:user-defined>
    <meta:user-defined meta:name="OVERHEIDop.GmbID/DC.identifier">gmb-2016-13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AT 12a</meta:user-defined>
    <meta:user-defined meta:name="OVERHEIDop.woonplaats">Haarlem</meta:user-defined>
    <meta:user-defined meta:name="OVERHEIDop.straatnaam">Scheepmakers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423 488597</meta:user-defined>
    <meta:user-defined meta:name="OVERHEIDop.versieInformatie"/>
  </office:meta>
</office:document-meta>
</file>