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ladioolstraat 23 te Steenbergen</text:p>
      <text:section text:name="zakelijke-mededeling_id1-3-2" text:style-name="zakelijke-mededeling">
        <text:section text:name="zakelijke-mededeling-tekst_id1-3-2-1" text:style-name="zakelijke-mededeling-tekst">
          <text:section text:name="tekst_id1-3-2-1-1" text:style-name="tekst">
            <text:p text:style-name="last-al">Op 13 september 2016 hebben wij een omgevingsvergunning activiteit ‘Bouwen’ verleend voor het uitbreiden van de woning aan de Gladioolstraat 23, 4651 MN te Steenbergen. De omgevingsvergunning is geregistreerd onder nummer ZK16003847. Terinzagelegging beschikking Het besluit met de bijbehorende stukken ligt ter inzage op het gemeentehuis en is digitaal te raadplegen op de website www.gemeente-steenbergen.nl. Indienen bezwaarschrift 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 Voor meer informatie over deze omgevingsvergunning kunt u contact opnemen met de afdeling Publiekszaken/vergunningen via nummer 14 0167 of via e-mail info@gemeente-steenbergen.nl. Datum bekendmaking 13 september 2016 Einde bezwaartermijn 26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30859</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859</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859</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ladioolstraat 23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0859</meta:user-defined>
    <meta:user-defined meta:name="OVERHEIDop.GmbID/DC.identifier">gmb-2016-1308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MN 23</meta:user-defined>
    <meta:user-defined meta:name="OVERHEIDop.woonplaats">Steenbergen</meta:user-defined>
    <meta:user-defined meta:name="OVERHEIDop.straatnaam">Gladiool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BESCHIKKING OMG  ZK16003847|exb-2016-31399</meta:user-defined>
    <meta:user-defined meta:name="OVERHEIDop.externeBijlage">aanvraag formulier omgevingsvergunning|exb-2016-31400</meta:user-defined>
    <meta:user-defined meta:name="OVERHEIDop.externeBijlage">bestaande situatie_01_BEM1604293|exb-2016-31401</meta:user-defined>
    <meta:user-defined meta:name="OVERHEIDop.externeBijlage">Bestaande_fundering+details_BEM1604415|exb-2016-31402</meta:user-defined>
    <meta:user-defined meta:name="OVERHEIDop.externeBijlage">bestek-constructie tek B1_22-08-2016_BEM1604414|exb-2016-31403</meta:user-defined>
    <meta:user-defined meta:name="OVERHEIDop.externeBijlage">bouwkundige details&amp;doorsneden_D1_BEM1604292|exb-2016-31404</meta:user-defined>
    <meta:user-defined meta:name="OVERHEIDop.externeBijlage">Statische berekeningen_ 21-08-2016_BEM1604416|exb-2016-31405</meta:user-defined>
    <meta:user-defined meta:name="OVERHEIDop.externeBijlage">statische tekeningen_21-08-2016_BEM1604417|exb-2016-31406</meta:user-defined>
    <meta:user-defined meta:name="OVERHEID.EPSG28992/DC.spatial">81004 399553</meta:user-defined>
    <meta:user-defined meta:name="OVERHEIDop.versieInformatie"/>
  </office:meta>
</office:document-meta>
</file>