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meulenweg 3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Voormeulenweg 32, 1402 TM Bussum</text:p>
            <text:p text:style-name="common-al">plaatsen dakkapel achte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085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5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5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meulenweg 3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58</meta:user-defined>
    <meta:user-defined meta:name="OVERHEIDop.GmbID/DC.identifier">gmb-2016-130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TM 32</meta:user-defined>
    <meta:user-defined meta:name="OVERHEIDop.woonplaats">Bussum</meta:user-defined>
    <meta:user-defined meta:name="OVERHEIDop.straatnaam">Voormeulen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651 476228</meta:user-defined>
    <meta:user-defined meta:name="OVERHEIDop.versieInformatie"/>
  </office:meta>
</office:document-meta>
</file>