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94 Lage Witsiebaan 39 te Tilburg, verbouwen huisartsen praktijk tot gezondheidscentrum, 19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3 - Z-HZ_WABO-2016-03194 - I - Lage Witsiebaan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084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4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4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94 Lage Witsiebaan 39 te Tilburg, verbouwen huisartsen praktijk tot gezondheidscentrum, 19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45</meta:user-defined>
    <meta:user-defined meta:name="OVERHEIDop.GmbID/DC.identifier">gmb-2016-130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DG 39</meta:user-defined>
    <meta:user-defined meta:name="OVERHEIDop.woonplaats">Tilburg</meta:user-defined>
    <meta:user-defined meta:name="OVERHEIDop.straatnaam">Lage Witsi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136 398338</meta:user-defined>
    <meta:user-defined meta:name="OVERHEIDop.versieInformatie"/>
  </office:meta>
</office:document-meta>
</file>