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reclamevlaggen aan de gevels van een winkelcentrum, Molenpolder 90 t/m 116 te De Meern, HZ_WABO-16-02848</text:p>
      <text:section text:name="zakelijke-mededeling_id1-3-2" text:style-name="zakelijke-mededeling">
        <text:section text:name="zakelijke-mededeling-tekst_id1-3-2-1" text:style-name="zakelijke-mededeling-tekst">
          <text:section text:name="tekst_id1-3-2-1-1" text:style-name="tekst">
            <text:p text:style-name="common-al">Molenpolder 90 t/m 116 te De Meern</text:p>
            <text:p text:style-name="common-al">HZ_WABO-16-02848</text:p>
            <text:p text:style-name="common-al">Het plaatsen van reclamevlaggen aan de gevels van een winkelcentrum</text:p>
            <text:p text:style-name="common-al">Datum ontvangst aanvraag: 2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8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reclamevlaggen aan de gevels van een winkelcentrum, Molenpolder 90 t/m 116 te De Meern, HZ_WABO-16-02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84</meta:user-defined>
    <meta:user-defined meta:name="OVERHEIDop.GmbID/DC.identifier">gmb-2016-13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meta:user-defined>
    <meta:user-defined meta:name="OVERHEIDop.woonplaats">De Meern</meta:user-defined>
    <meta:user-defined meta:name="OVERHEIDop.straatnaam">Molenpolder</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339 455179</meta:user-defined>
    <meta:user-defined meta:name="OVERHEIDop.versieInformatie"/>
  </office:meta>
</office:document-meta>
</file>