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Eddy's Restaurant, Stadsplein 18, Amstelveen - Zaaknummer Z-2016/031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september 2016</text:span>
          </text:p>
            <text:p text:style-name="common-al">Eddy's 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830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3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3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Eddy's Restaurant, Stadsplein 18, Amstelveen - Zaaknummer Z-2016/0315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830</meta:user-defined>
    <meta:user-defined meta:name="OVERHEIDop.GmbID/DC.identifier">gmb-2016-130830</meta:user-defined>
    <meta:user-defined meta:name="OVERHEID.TaxonomieBeleidsagenda/OVERHEID.category">Ruimte en infrastructuur | Organisatie en beleid</meta:user-defined>
    <meta:user-defined meta:name="OVERHEIDop.referentienummer">Z-2016/031594</meta:user-defined>
    <meta:user-defined meta:name="DCTERMS.abstract">Eddy's Restauran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3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