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welness center in een voormalige tandartspraktijk (wijzigen bestemming) aan Hoofdstraat 35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vestigen van een welness center in een voormalige tandartspraktijk (wijzigen bestemming) aan Hoofdstraat 358, 6432 GN te Hoensbroek (datum besluit 19-9-2016, dossiernummer Z-16121021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82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welness center in een voormalige tandartspraktijk (wijzigen bestemming) aan Hoofdstraat 3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27</meta:user-defined>
    <meta:user-defined meta:name="OVERHEIDop.GmbID/DC.identifier">gmb-2016-1308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318 325749</meta:user-defined>
    <meta:user-defined meta:name="OVERHEIDop.versieInformatie"/>
  </office:meta>
</office:document-meta>
</file>