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kappen van bomen aan Kloost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 het kappen van bomen aan Kloosterweg 1, 6412 CN te Heerlen (datum besluit 14-9-2016, dossiernummer Z-16121968)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82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2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2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kappen van bomen aan Kloost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24</meta:user-defined>
    <meta:user-defined meta:name="OVERHEIDop.GmbID/DC.identifier">gmb-2016-1308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CN 1</meta:user-defined>
    <meta:user-defined meta:name="OVERHEIDop.woonplaats">Heerlen</meta:user-defined>
    <meta:user-defined meta:name="OVERHEIDop.straatnaam">Kloost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222 322646</meta:user-defined>
    <meta:user-defined meta:name="OVERHEIDop.versieInformatie"/>
  </office:meta>
</office:document-meta>
</file>