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Rooijensestraat 24 Hoenza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ingetrokken:</text:p>
            <text:p text:style-name="common-al">Rooijensestraat 24, 5333 PB, Hoenzadriel.</text:p>
            <text:p text:style-name="common-al">Het intrekkingsbesluit is verzonden op 27 januari 2016 en heeft betrekking op het vergroten van een champignonkwekerij.</text:p>
            <text:p text:style-name="common-al">Heeft u vragen of opmerkingen over dit besluit? Neem dan contact op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3082</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082</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082</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trokken omgevingsvergunning Rooijensestraat 24 Hoenzadr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4</meta:user-defined>
    <meta:user-defined meta:name="OVERHEIDop.publicationIssue">13082</meta:user-defined>
    <meta:user-defined meta:name="OVERHEIDop.GmbID/DC.identifier">gmb-2016-1308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3 PB 24</meta:user-defined>
    <meta:user-defined meta:name="OVERHEIDop.woonplaats">Hoenzadriel</meta:user-defined>
    <meta:user-defined meta:name="OVERHEIDop.straatnaam">Rooijensestraat</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0617 418058</meta:user-defined>
    <meta:user-defined meta:name="OVERHEIDop.versieInformatie"/>
  </office:meta>
</office:document-meta>
</file>