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senweg 14 tijdelijk plaatsen tent voor opslag lege kunstof e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ssenweg 14</text:span>
            <text:span text:style-name="nadrukvet"> – </text:span>voor het tijdelijk plaatsen van een tent voor opslag lege kunststof emmers, verzonden op 2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81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ssenweg 14 tijdelijk plaatsen tent voor opslag lege kunstof emm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10</meta:user-defined>
    <meta:user-defined meta:name="OVERHEIDop.GmbID/DC.identifier">gmb-2016-13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14</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006 503256</meta:user-defined>
    <meta:user-defined meta:name="OVERHEIDop.versieInformatie"/>
  </office:meta>
</office:document-meta>
</file>