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vangen van de garagepoort door een gemetselde muur met kunststof ramen en een deur aan Kempkensweg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 het vervangen van de garagepoort door een gemetselde muur met kunststof ramen en een deur aan Kempkensweg 12, 6412 AW te Heerlen (datum besluit 15-9-2016, dossiernummer Z-16115213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vangen van de garagepoort door een gemetselde muur met kunststof ramen en een deur aan Kempkens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03</meta:user-defined>
    <meta:user-defined meta:name="OVERHEIDop.GmbID/DC.identifier">gmb-2016-13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W 12a</meta:user-defined>
    <meta:user-defined meta:name="OVERHEIDop.woonplaats">Heerlen</meta:user-defined>
    <meta:user-defined meta:name="OVERHEIDop.straatnaam">Kemp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62 322668</meta:user-defined>
    <meta:user-defined meta:name="OVERHEIDop.versieInformatie"/>
  </office:meta>
</office:document-meta>
</file>