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Koning Davidlaan 1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twee accacias en twee Eiken</text:p>
            <text:p text:style-name="common-al">Locatie: Koning Davidlaan 1 te Heilig Landstichting</text:p>
            <text:p text:style-name="common-al">Datum besluit: 21 september 2016</text:p>
            <text:p text:style-name="common-al">Zaaknummer ODRN: W.Z16.102998.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080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Koning Davidlaan 1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01</meta:user-defined>
    <meta:user-defined meta:name="OVERHEIDop.GmbID/DC.identifier">gmb-2016-1308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C 1</meta:user-defined>
    <meta:user-defined meta:name="OVERHEIDop.woonplaats">Heilig Landstichting</meta:user-defined>
    <meta:user-defined meta:name="OVERHEIDop.straatnaam">Koning David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221 425867</meta:user-defined>
    <meta:user-defined meta:name="OVERHEIDop.versieInformatie"/>
  </office:meta>
</office:document-meta>
</file>