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uur FC Castricum op 5 t/m 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9-2016 </text:p>
            <text:p text:style-name="common-al">Vergunningszaak: APV vergunning</text:p>
            <text:p text:style-name="common-al">Dossiernummer: APV16/00044</text:p>
            <text:p text:style-name="common-al">Locatie: De Bloemen 65a te Castricum</text:p>
            <text:p text:style-name="common-al">Activiteit: ontheffing sluitingsuur FC Castricum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80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0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0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uur FC Castricum op 5 t/m 6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00</meta:user-defined>
    <meta:user-defined meta:name="OVERHEIDop.GmbID/DC.identifier">gmb-2016-1308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GT 71d</meta:user-defined>
    <meta:user-defined meta:name="OVERHEIDop.woonplaats">Castricum</meta:user-defined>
    <meta:user-defined meta:name="OVERHEIDop.straatnaam">De Bloeme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7533 507546</meta:user-defined>
    <meta:user-defined meta:name="OVERHEIDop.versieInformatie"/>
  </office:meta>
</office:document-meta>
</file>