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2-1-1">
      <style:table-column-properties style:rel-column-width="13*"/>
    </style:style>
    <style:style style:family="table-column" style:parent-style-name="colspec" style:name="id1-3-2-2-4-2-32-1-2">
      <style:table-column-properties style:rel-column-width="72*"/>
    </style:style>
    <style:style style:family="table-column" style:parent-style-name="colspec" style:name="id1-3-2-2-4-2-32-1-3">
      <style:table-column-properties style:rel-column-width="14*"/>
    </style:style>
    <style:style style:family="table-column" style:parent-style-name="colspec" style:name="id1-3-2-2-4-2-33-1-1">
      <style:table-column-properties style:rel-column-width="13*"/>
    </style:style>
    <style:style style:family="table-column" style:parent-style-name="colspec" style:name="id1-3-2-2-4-2-33-1-2">
      <style:table-column-properties style:rel-column-width="72*"/>
    </style:style>
    <style:style style:family="table-column" style:parent-style-name="colspec" style:name="id1-3-2-2-4-2-33-1-3">
      <style:table-column-properties style:rel-column-width="13*"/>
    </style:style>
    <style:style style:family="table-column" style:parent-style-name="colspec" style:name="id1-3-2-2-4-2-33-1-4">
      <style:table-column-properties style:rel-column-width="1*"/>
    </style:style>
    <style:style style:family="table-column" style:parent-style-name="colspec" style:name="id1-3-2-2-4-2-34-1-1">
      <style:table-column-properties style:rel-column-width="13*"/>
    </style:style>
    <style:style style:family="table-column" style:parent-style-name="colspec" style:name="id1-3-2-2-4-2-34-1-2">
      <style:table-column-properties style:rel-column-width="72*"/>
    </style:style>
    <style:style style:family="table-column" style:parent-style-name="colspec" style:name="id1-3-2-2-4-2-34-1-3">
      <style:table-column-properties style:rel-column-width="14*"/>
    </style:style>
    <style:style style:family="table-column" style:parent-style-name="colspec" style:name="id1-3-2-2-4-2-35-1-1">
      <style:table-column-properties style:rel-column-width="14*"/>
    </style:style>
    <style:style style:family="table-column" style:parent-style-name="colspec" style:name="id1-3-2-2-4-2-35-1-2">
      <style:table-column-properties style:rel-column-width="73*"/>
    </style:style>
    <style:style style:family="table-column" style:parent-style-name="colspec" style:name="id1-3-2-2-4-2-35-1-3">
      <style:table-column-properties style:rel-column-width="13*"/>
    </style:style>
    <style:style style:family="table-column" style:parent-style-name="colspec" style:name="id1-3-2-2-4-2-36-1-1">
      <style:table-column-properties style:rel-column-width="14*"/>
    </style:style>
    <style:style style:family="table-column" style:parent-style-name="colspec" style:name="id1-3-2-2-4-2-36-1-2">
      <style:table-column-properties style:rel-column-width="73*"/>
    </style:style>
    <style:style style:family="table-column" style:parent-style-name="colspec" style:name="id1-3-2-2-4-2-36-1-3">
      <style:table-column-properties style:rel-column-width="13*"/>
    </style:style>
    <style:style style:family="table-column" style:parent-style-name="colspec" style:name="id1-3-2-2-4-2-37-1-1">
      <style:table-column-properties style:rel-column-width="14*"/>
    </style:style>
    <style:style style:family="table-column" style:parent-style-name="colspec" style:name="id1-3-2-2-4-2-37-1-2">
      <style:table-column-properties style:rel-column-width="73*"/>
    </style:style>
    <style:style style:family="table-column" style:parent-style-name="colspec" style:name="id1-3-2-2-4-2-37-1-3">
      <style:table-column-properties style:rel-column-width="13*"/>
    </style:style>
    <style:style style:family="table-column" style:parent-style-name="colspec" style:name="id1-3-2-2-4-2-38-1-1">
      <style:table-column-properties style:rel-column-width="14*"/>
    </style:style>
    <style:style style:family="table-column" style:parent-style-name="colspec" style:name="id1-3-2-2-4-2-38-1-2">
      <style:table-column-properties style:rel-column-width="25*"/>
    </style:style>
    <style:style style:family="table-column" style:parent-style-name="colspec" style:name="id1-3-2-2-4-2-38-1-3">
      <style:table-column-properties style:rel-column-width="3*"/>
    </style:style>
    <style:style style:family="table-column" style:parent-style-name="colspec" style:name="id1-3-2-2-4-2-38-1-4">
      <style:table-column-properties style:rel-column-width="19*"/>
    </style:style>
    <style:style style:family="table-column" style:parent-style-name="colspec" style:name="id1-3-2-2-4-2-38-1-5">
      <style:table-column-properties style:rel-column-width="26*"/>
    </style:style>
    <style:style style:family="table-column" style:parent-style-name="colspec" style:name="id1-3-2-2-4-2-38-1-6">
      <style:table-column-properties style:rel-column-width="13*"/>
    </style:style>
    <style:style style:family="table-column" style:parent-style-name="colspec" style:name="id1-3-2-2-4-2-39-1-1">
      <style:table-column-properties style:rel-column-width="14*"/>
    </style:style>
    <style:style style:family="table-column" style:parent-style-name="colspec" style:name="id1-3-2-2-4-2-39-1-2">
      <style:table-column-properties style:rel-column-width="73*"/>
    </style:style>
    <style:style style:family="table-column" style:parent-style-name="colspec" style:name="id1-3-2-2-4-2-39-1-3">
      <style:table-column-properties style:rel-column-width="13*"/>
    </style:style>
    <style:style style:family="table-column" style:parent-style-name="colspec" style:name="id1-3-2-2-4-2-40-1-1">
      <style:table-column-properties style:rel-column-width="14*"/>
    </style:style>
    <style:style style:family="table-column" style:parent-style-name="colspec" style:name="id1-3-2-2-4-2-40-1-2">
      <style:table-column-properties style:rel-column-width="74*"/>
    </style:style>
    <style:style style:family="table-column" style:parent-style-name="colspec" style:name="id1-3-2-2-4-2-40-1-3">
      <style:table-column-properties style:rel-column-width="13*"/>
    </style:style>
    <style:style style:family="table-column" style:parent-style-name="colspec" style:name="id1-3-2-2-4-2-41-1-1">
      <style:table-column-properties style:rel-column-width="14*"/>
    </style:style>
    <style:style style:family="table-column" style:parent-style-name="colspec" style:name="id1-3-2-2-4-2-41-1-2">
      <style:table-column-properties style:rel-column-width="74*"/>
    </style:style>
    <style:style style:family="table-column" style:parent-style-name="colspec" style:name="id1-3-2-2-4-2-41-1-3">
      <style:table-column-properties style:rel-column-width="13*"/>
    </style:style>
    <style:style style:family="table-column" style:parent-style-name="colspec" style:name="id1-3-2-2-4-2-42-1-1">
      <style:table-column-properties style:rel-column-width="14*"/>
    </style:style>
    <style:style style:family="table-column" style:parent-style-name="colspec" style:name="id1-3-2-2-4-2-42-1-2">
      <style:table-column-properties style:rel-column-width="74*"/>
    </style:style>
    <style:style style:family="table-column" style:parent-style-name="colspec" style:name="id1-3-2-2-4-2-42-1-3">
      <style:table-column-properties style:rel-column-width="13*"/>
    </style:style>
    <style:style style:family="table-column" style:parent-style-name="colspec" style:name="id1-3-2-2-4-2-43-1-1">
      <style:table-column-properties style:rel-column-width="14*"/>
    </style:style>
    <style:style style:family="table-column" style:parent-style-name="colspec" style:name="id1-3-2-2-4-2-43-1-2">
      <style:table-column-properties style:rel-column-width="74*"/>
    </style:style>
    <style:style style:family="table-column" style:parent-style-name="colspec" style:name="id1-3-2-2-4-2-43-1-3">
      <style:table-column-properties style:rel-column-width="13*"/>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13*"/>
    </style:style>
    <style:style style:family="table-column" style:parent-style-name="colspec" style:name="id1-3-2-2-5-2-2-1-1">
      <style:table-column-properties style:rel-column-width="14*"/>
    </style:style>
    <style:style style:family="table-column" style:parent-style-name="colspec" style:name="id1-3-2-2-5-2-2-1-2">
      <style:table-column-properties style:rel-column-width="74*"/>
    </style:style>
    <style:style style:family="table-column" style:parent-style-name="colspec" style:name="id1-3-2-2-5-2-2-1-3">
      <style:table-column-properties style:rel-column-width="13*"/>
    </style:style>
    <style:style style:family="table-column" style:parent-style-name="colspec" style:name="id1-3-2-2-5-2-3-1-1">
      <style:table-column-properties style:rel-column-width="13*"/>
    </style:style>
    <style:style style:family="table-column" style:parent-style-name="colspec" style:name="id1-3-2-2-5-2-3-1-2">
      <style:table-column-properties style:rel-column-width="0*"/>
    </style:style>
    <style:style style:family="table-column" style:parent-style-name="colspec" style:name="id1-3-2-2-5-2-3-1-3">
      <style:table-column-properties style:rel-column-width="73*"/>
    </style:style>
    <style:style style:family="table-column" style:parent-style-name="colspec" style:name="id1-3-2-2-5-2-3-1-4">
      <style:table-column-properties style:rel-column-width="0*"/>
    </style:style>
    <style:style style:family="table-column" style:parent-style-name="colspec" style:name="id1-3-2-2-5-2-3-1-5">
      <style:table-column-properties style:rel-column-width="13*"/>
    </style:style>
    <style:style style:family="table-column" style:parent-style-name="colspec" style:name="id1-3-2-2-5-2-4-1-1">
      <style:table-column-properties style:rel-column-width="13*"/>
    </style:style>
    <style:style style:family="table-column" style:parent-style-name="colspec" style:name="id1-3-2-2-5-2-4-1-2">
      <style:table-column-properties style:rel-column-width="0*"/>
    </style:style>
    <style:style style:family="table-column" style:parent-style-name="colspec" style:name="id1-3-2-2-5-2-4-1-3">
      <style:table-column-properties style:rel-column-width="73*"/>
    </style:style>
    <style:style style:family="table-column" style:parent-style-name="colspec" style:name="id1-3-2-2-5-2-4-1-4">
      <style:table-column-properties style:rel-column-width="1*"/>
    </style:style>
    <style:style style:family="table-column" style:parent-style-name="colspec" style:name="id1-3-2-2-5-2-4-1-5">
      <style:table-column-properties style:rel-column-width="12*"/>
    </style:style>
    <style:style style:family="table-column" style:parent-style-name="colspec" style:name="id1-3-2-2-5-2-4-1-6">
      <style:table-column-properties style:rel-column-width="1*"/>
    </style:style>
    <style:style style:family="table-column" style:parent-style-name="colspec" style:name="id1-3-2-2-5-2-5-1-1">
      <style:table-column-properties style:rel-column-width="13*"/>
    </style:style>
    <style:style style:family="table-column" style:parent-style-name="colspec" style:name="id1-3-2-2-5-2-5-1-2">
      <style:table-column-properties style:rel-column-width="37*"/>
    </style:style>
    <style:style style:family="table-column" style:parent-style-name="colspec" style:name="id1-3-2-2-5-2-5-1-3">
      <style:table-column-properties style:rel-column-width="37*"/>
    </style:style>
    <style:style style:family="table-column" style:parent-style-name="colspec" style:name="id1-3-2-2-5-2-5-1-4">
      <style:table-column-properties style:rel-column-width="13*"/>
    </style:style>
    <style:style style:family="table-column" style:parent-style-name="colspec" style:name="id1-3-2-2-5-2-6-1-1">
      <style:table-column-properties style:rel-column-width="13*"/>
    </style:style>
    <style:style style:family="table-column" style:parent-style-name="colspec" style:name="id1-3-2-2-5-2-6-1-2">
      <style:table-column-properties style:rel-column-width="74*"/>
    </style:style>
    <style:style style:family="table-column" style:parent-style-name="colspec" style:name="id1-3-2-2-5-2-6-1-3">
      <style:table-column-properties style:rel-column-width="13*"/>
    </style:style>
    <style:style style:family="table-column" style:parent-style-name="colspec" style:name="id1-3-2-2-5-2-7-1-1">
      <style:table-column-properties style:rel-column-width="13*"/>
    </style:style>
    <style:style style:family="table-column" style:parent-style-name="colspec" style:name="id1-3-2-2-5-2-7-1-2">
      <style:table-column-properties style:rel-column-width="74*"/>
    </style:style>
    <style:style style:family="table-column" style:parent-style-name="colspec" style:name="id1-3-2-2-5-2-7-1-3">
      <style:table-column-properties style:rel-column-width="13*"/>
    </style:style>
    <style:style style:family="table-column" style:parent-style-name="colspec" style:name="id1-3-2-2-5-2-8-1-1">
      <style:table-column-properties style:rel-column-width="13*"/>
    </style:style>
    <style:style style:family="table-column" style:parent-style-name="colspec" style:name="id1-3-2-2-5-2-8-1-2">
      <style:table-column-properties style:rel-column-width="73*"/>
    </style:style>
    <style:style style:family="table-column" style:parent-style-name="colspec" style:name="id1-3-2-2-5-2-8-1-3">
      <style:table-column-properties style:rel-column-width="14*"/>
    </style:style>
    <style:style style:family="table-column" style:parent-style-name="colspec" style:name="id1-3-2-2-5-2-9-1-1">
      <style:table-column-properties style:rel-column-width="13*"/>
    </style:style>
    <style:style style:family="table-column" style:parent-style-name="colspec" style:name="id1-3-2-2-5-2-9-1-2">
      <style:table-column-properties style:rel-column-width="73*"/>
    </style:style>
    <style:style style:family="table-column" style:parent-style-name="colspec" style:name="id1-3-2-2-5-2-9-1-3">
      <style:table-column-properties style:rel-column-width="14*"/>
    </style:style>
    <style:style style:family="table-column" style:parent-style-name="colspec" style:name="id1-3-2-2-5-2-10-1-1">
      <style:table-column-properties style:rel-column-width="13*"/>
    </style:style>
    <style:style style:family="table-column" style:parent-style-name="colspec" style:name="id1-3-2-2-5-2-10-1-2">
      <style:table-column-properties style:rel-column-width="48*"/>
    </style:style>
    <style:style style:family="table-column" style:parent-style-name="colspec" style:name="id1-3-2-2-5-2-10-1-3">
      <style:table-column-properties style:rel-column-width="14*"/>
    </style:style>
    <style:style style:family="table-column" style:parent-style-name="colspec" style:name="id1-3-2-2-5-2-10-1-4">
      <style:table-column-properties style:rel-column-width="11*"/>
    </style:style>
    <style:style style:family="table-column" style:parent-style-name="colspec" style:name="id1-3-2-2-5-2-10-1-5">
      <style:table-column-properties style:rel-column-width="14*"/>
    </style:style>
    <style:style style:family="table-column" style:parent-style-name="colspec" style:name="id1-3-2-2-5-2-11-1-1">
      <style:table-column-properties style:rel-column-width="14*"/>
    </style:style>
    <style:style style:family="table-column" style:parent-style-name="colspec" style:name="id1-3-2-2-5-2-11-1-2">
      <style:table-column-properties style:rel-column-width="48*"/>
    </style:style>
    <style:style style:family="table-column" style:parent-style-name="colspec" style:name="id1-3-2-2-5-2-11-1-3">
      <style:table-column-properties style:rel-column-width="14*"/>
    </style:style>
    <style:style style:family="table-column" style:parent-style-name="colspec" style:name="id1-3-2-2-5-2-11-1-4">
      <style:table-column-properties style:rel-column-width="11*"/>
    </style:style>
    <style:style style:family="table-column" style:parent-style-name="colspec" style:name="id1-3-2-2-5-2-11-1-5">
      <style:table-column-properties style:rel-column-width="13*"/>
    </style:style>
    <style:style style:family="table-column" style:parent-style-name="colspec" style:name="id1-3-2-2-5-2-12-1-1">
      <style:table-column-properties style:rel-column-width="14*"/>
    </style:style>
    <style:style style:family="table-column" style:parent-style-name="colspec" style:name="id1-3-2-2-5-2-12-1-2">
      <style:table-column-properties style:rel-column-width="73*"/>
    </style:style>
    <style:style style:family="table-column" style:parent-style-name="colspec" style:name="id1-3-2-2-5-2-12-1-3">
      <style:table-column-properties style:rel-column-width="13*"/>
    </style:style>
    <style:style style:family="table-column" style:parent-style-name="colspec" style:name="id1-3-2-2-5-2-13-1-1">
      <style:table-column-properties style:rel-column-width="8*"/>
    </style:style>
    <style:style style:family="table-column" style:parent-style-name="colspec" style:name="id1-3-2-2-5-2-13-1-2">
      <style:table-column-properties style:rel-column-width="42*"/>
    </style:style>
    <style:style style:family="table-column" style:parent-style-name="colspec" style:name="id1-3-2-2-5-2-13-1-3">
      <style:table-column-properties style:rel-column-width="8*"/>
    </style:style>
    <style:style style:family="table-column" style:parent-style-name="colspec" style:name="id1-3-2-2-5-2-13-1-4">
      <style:table-column-properties style:rel-column-width="34*"/>
    </style:style>
    <style:style style:family="table-column" style:parent-style-name="colspec" style:name="id1-3-2-2-5-2-13-1-5">
      <style:table-column-properties style:rel-column-width="8*"/>
    </style:style>
    <style:style style:family="table-column" style:parent-style-name="colspec" style:name="id1-3-2-2-5-2-14-1-1">
      <style:table-column-properties style:rel-column-width="14*"/>
    </style:style>
    <style:style style:family="table-column" style:parent-style-name="colspec" style:name="id1-3-2-2-5-2-14-1-2">
      <style:table-column-properties style:rel-column-width="73*"/>
    </style:style>
    <style:style style:family="table-column" style:parent-style-name="colspec" style:name="id1-3-2-2-5-2-14-1-3">
      <style:table-column-properties style:rel-column-width="13*"/>
    </style:style>
    <style:style style:family="table-column" style:parent-style-name="colspec" style:name="id1-3-2-2-5-2-15-1-1">
      <style:table-column-properties style:rel-column-width="14*"/>
    </style:style>
    <style:style style:family="table-column" style:parent-style-name="colspec" style:name="id1-3-2-2-5-2-15-1-2">
      <style:table-column-properties style:rel-column-width="73*"/>
    </style:style>
    <style:style style:family="table-column" style:parent-style-name="colspec" style:name="id1-3-2-2-5-2-15-1-3">
      <style:table-column-properties style:rel-column-width="13*"/>
    </style:style>
    <style:style style:family="table-column" style:parent-style-name="colspec" style:name="id1-3-2-2-5-2-16-1-1">
      <style:table-column-properties style:rel-column-width="14*"/>
    </style:style>
    <style:style style:family="table-column" style:parent-style-name="colspec" style:name="id1-3-2-2-5-2-16-1-2">
      <style:table-column-properties style:rel-column-width="73*"/>
    </style:style>
    <style:style style:family="table-column" style:parent-style-name="colspec" style:name="id1-3-2-2-5-2-16-1-3">
      <style:table-column-properties style:rel-column-width="13*"/>
    </style:style>
    <style:style style:family="table-column" style:parent-style-name="colspec" style:name="id1-3-2-2-5-2-16-1-4">
      <style:table-column-properties style:rel-column-width="0*"/>
    </style:style>
    <style:style style:family="table-column" style:parent-style-name="colspec" style:name="id1-3-2-2-5-2-17-1-1">
      <style:table-column-properties style:rel-column-width="14*"/>
    </style:style>
    <style:style style:family="table-column" style:parent-style-name="colspec" style:name="id1-3-2-2-5-2-17-1-2">
      <style:table-column-properties style:rel-column-width="73*"/>
    </style:style>
    <style:style style:family="table-column" style:parent-style-name="colspec" style:name="id1-3-2-2-5-2-17-1-3">
      <style:table-column-properties style:rel-column-width="14*"/>
    </style:style>
  </office:automatic-styles>
  <office:body>
    <office:text>
      <text:p text:style-name="new_page_staatscourant"/>
      <text:p text:style-name="single-kop-titel">Legesverordening 2016 / gewijzigde vers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meenteblad, Raad van gemeente Uden, </text:p>
              <text:p text:style-name="al">6 januari 2016, nr. 2015-150a</text:p>
              <text:p text:style-name="al"/>
              <text:p text:style-name="al"/>
              <text:p text:style-name="al">De Raad van de gemeente Uden;</text:p>
              <text:p text:style-name="al"/>
              <text:p text:style-name="al">gelezen het voorstel van het College van burgemeester en wethouders van 10 november 2015</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 e s l u i t</text:p>
              <text:p text:style-name="al"/>
              <text:p text:style-name="al">vast te stellen de</text:p>
              <text:p text:style-name="al"/>
              <text:p text:style-name="al">
              <text:span text:style-name="nadrukvet">Verordening op de heffing en de invordering van leges</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kalendermaand;</text:p>
                </text:list-item>
                <text:list-item text:style-override="id1-3-2-2-1-3-3-4">
                  <text:number>d.</text:number>
                  <text:p text:style-name="al">jaar: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item text:style-override="id1-3-2-2-1-4-3-3">
                  <text:number>c.</text:number>
                  <text:p text:style-name="al">het in behandeling nemen van de aanvraag in de zin van artikel 4:128, eerste lid, van de Algemene wet bestuursrech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s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De leges worden niet geheven voor:</text:p>
                  <text:list text:style-name="id1-3-2-2-1-6-2-3">
                    <text:list-item text:style-override="id1-3-2-2-1-6-2-3-1">
                      <text:number>a.</text:number>
                      <text:p text:style-name="al">stukken, inlichtingen of nasporingen, waarvan de kosteloze afgifte, verstrekking of verrichting bij enig wettelijk voorschrift aan de gemeentebesturen is opgelegd;</text:p>
                    </text:list-item>
                    <text:list-item text:style-override="id1-3-2-2-1-6-2-3-2">
                      <text:number>b.</text:number>
                      <text:p text:style-name="al">nasporingen en werkzaamheden als omschreven in hoofdstuk 7 van titel 1 van bijbehorende tarieventabel, die in het openbaar belang worden verricht;</text:p>
                    </text:list-item>
                    <text:list-item text:style-override="id1-3-2-2-1-6-2-3-3">
                      <text:number>c.</text:number>
                      <text:p text:style-name="al">de stukken, genoemd in hoofdstuk 1 van titel 1, onder 1.6.1.1 tot en met 1.6.1.2 en onder 1.6.2.1 van bijbehorende tarieventabel, te verstrekken aan dag- en weekbladen voor zover deze verstrekking in het belang van de gemeente is;</text:p>
                    </text:list-item>
                    <text:list-item text:style-override="id1-3-2-2-1-6-2-3-4">
                      <text:number>d.</text:number>
                      <text:p text:style-name="al">stukken, nodig voor het in ontvangst kunnen nemen van pensioenen, lijfrenten, wachtgelden, lonen, bezoldiging en andere dergelijke periodieke uitkeringen;</text:p>
                    </text:list-item>
                    <text:list-item text:style-override="id1-3-2-2-1-6-2-3-5">
                      <text:number>e.</text:number>
                      <text:p text:style-name="al">beschikkingen op verzoekschriften en bezwaarschriften ter zake van plaatselijke belastingen;</text:p>
                    </text:list-item>
                    <text:list-item text:style-override="id1-3-2-2-1-6-2-3-6">
                      <text:number>f.</text:number>
                      <text:p text:style-name="al">de aan belanghebbende uit te reiken beschikkingen of afschriften daarvan, houdende aanstelling, benoeming, bevordering, ontslag, toekenning van bezoldiging, vergoeding of toelage, dan wel verhoging hiervan, betrekking hebbend op enige gemeentelijke functie of dienstverrichting jegens de gemeente;</text:p>
                    </text:list-item>
                    <text:list-item text:style-override="id1-3-2-2-1-6-2-3-7">
                      <text:number>g.</text:number>
                      <text:p text:style-name="al">de aan de belanghebbenden uit te reiken beschikkingen of afschriften daarvan, houdende beslissingen op een verzoek om subsidie uit de gemeentekas;</text:p>
                    </text:list-item>
                    <text:list-item text:style-override="id1-3-2-2-1-6-2-3-8">
                      <text:number>h.</text:number>
                      <text:p text:style-name="al">collectevergunningen;</text:p>
                    </text:list-item>
                    <text:list-item text:style-override="id1-3-2-2-1-6-2-3-9">
                      <text:number>i.</text:number>
                      <text:p text:style-name="al">verklaringen betreffende de zuiverheid van gebouwen en/of huisraad;</text:p>
                    </text:list-item>
                    <text:list-item text:style-override="id1-3-2-2-1-6-2-3-10">
                      <text:number>j.</text:number>
                      <text:p text:style-name="al">ter zake van het in behandeling nemen van een aanvraag tot het verkrijgen van een vergunning/ontheffing genoemd in hoofdstuk 13 van titel 1 onder 1.13.1.1., hoofdstuk 16 van titel 1 onder 1.16.1.3., hoofdstuk 1 van titel 3 onder 3.1.4 en 3.1.7.1, hoofdstuk 2 van titel 3, onder 3.2.1. en 3.2.2., voor zover deze aanvraag gedaan wordt door verenigingen of stichtingen zonder winstoogmerk; </text:p>
                    </text:list-item>
                    <text:list-item text:style-override="id1-3-2-2-1-6-2-3-11">
                      <text:number>k.</text:number>
                      <text:p text:style-name="al">diensten waarvan de kosten krachtens afdeling 6.4 van de Wet ruimtelijke ordening (grondexploitatie) zijn of worden verhaald;</text:p>
                    </text:list-item>
                    <text:list-item text:style-override="id1-3-2-2-1-6-2-3-12">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deel e, van de Wet algemene bepalingen omgevingsrecht, voor zover het een activiteit betreft bedoeld in artikel 2.2a van het Besluit omgevingsrecht.</text:p>
                    </text:list-item>
                  </text:list>
                </text:list-item>
                <text:list-item text:style-override="id1-3-2-2-1-6-3">
                  <text:number>2.</text:number>
                  <text:p text:style-name="al">Het bepaalde in hoofdstuk 6 van titel 1, onder 1.6.2.3 van bijbehorende tarieventabel is niet van toepassing op het verstrekken bij wijze van abonnement van stukken, welke in de vergadering van de Raad zullen worden behandeld, indien deze worden gevraagd door politieke groeperingen, die aan de laatste verkiezingen van de Raad hebben deelgenomen, met dien verstande, dat het aantal gratis abonnementen niet meer bedraagt dan twee per politieke groepering, vermeerderd met de helft van het getal der leden van de Raad van die politieke groepering die in de Raad vertegenwoordigd is. De berekeningen worden naar boven op een geheel getal afgerond.</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1">
                  <text:number>1.</text:number>
                  <text:p text:style-name="al">De leges worden geheven naar de maatstaven en tarieven, opgenomen in de bij deze verordening behorende tarieventabel.</text:p>
                </text:list-item>
                <text:list-item text:style-override="id1-3-2-2-1-7-2-2">
                  <text:number>2.</text:number>
                  <text:p text:style-name="al">Voor de berekening van de leges wordt een gedeelte van een in de tarieventabel genoemde </text:p>
                </text:list-item>
              </text:list>
              <text:p text:style-name="al">eenheid als een volle eenheid aangemerkt.</text:p>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elektronische toezending </text:p>
              <text:p text:style-name="al">daaronder begrepen) of uitreiking van de schriftelijke kennisgeving aan de belastingschuldige </text:p>
              <text:p text:style-name="al">bekendgemaakt.</text:p>
            </text:section>
            <text:section text:name="artikel_id1-3-2-2-1-9" text:style-name="artikel">
              <text:p text:style-name="artikel_kop_titel"><text:span text:style-name="artikel_kop_label">Artikel</text:span> <text:span text:style-name="artikel_kop_nr">7.</text:span> Termijnen van betaling</text:p>
              <text:p text:style-name="al">1.In afwijking van artikel 9, eerste lid van de Invorderingswet 1990 moeten de leges worden </text:p>
              <text:p text:style-name="al">betaald ingeval de kennisgeving als bedoeld in artikel 6:</text:p>
              <text:list text:style-name="id1-3-2-2-1-9-4">
                <text:list-item text:style-override="id1-3-2-2-1-9-4-1">
                  <text:number/>
                  <text:list text:style-name="id1-3-2-2-1-9-4-1-2">
                    <text:list-item text:style-override="id1-3-2-2-1-9-4-1-2-1">
                      <text:number>a.</text:number>
                      <text:p text:style-name="al">mondeling wordt gedaan: op het moment van het doen van de kennisgeving;</text:p>
                    </text:list-item>
                    <text:list-item text:style-override="id1-3-2-2-1-9-4-1-2-2">
                      <text:number>a.</text:number>
                      <text:p text:style-name="al">schriftelijke wordt gedaan; op het moment van uitreiken van de kennisgeving, dan wel ingeval van toezending daarvan binnen één maand na de dagtekening van de kennisgeving.</text:p>
                    </text:list-item>
                  </text:list>
                </text:list-item>
                <text:list-item text:style-override="id1-3-2-2-1-9-4-2">
                  <text:number>1.</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teruggaaf</text:p>
              <text:list text:style-name="id1-3-2-2-1-11-2">
                <text:list-item text:style-override="id1-3-2-2-1-11-2">
                  <text:number>1.</text:number>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1-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1.</text:number>
                  <text:p text:style-name="al">van zuiver redactionele aard zijn;</text:p>
                </text:list-item>
                <text:list-item text:style-override="id1-3-2-2-1-12-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12-3-3">
                  <text:number>a)</text:number>
                  <text:p text:style-name="al">hoofdstuk 2 (reisdocumenten);</text:p>
                </text:list-item>
                <text:list-item text:style-override="id1-3-2-2-1-12-3-4">
                  <text:number>b)</text:number>
                  <text:p text:style-name="al">hoofdstuk 3 (rijbewijzen);</text:p>
                </text:list-item>
                <text:list-item text:style-override="id1-3-2-2-1-12-3-5">
                  <text:number>c)</text:number>
                  <text:p text:style-name="al">hoofdstuk 4, onderdeel 1.4.5 t/m 1.4.7 (verstrekking uit basisregistratie personen);</text:p>
                </text:list-item>
                <text:list-item text:style-override="id1-3-2-2-1-12-3-6">
                  <text:number>d)</text:number>
                  <text:p text:style-name="al">hoofdstuk 5 (verstrekkingen op grond van de Wet bescherming persoonsgegevens  );</text:p>
                </text:list-item>
                <text:list-item text:style-override="id1-3-2-2-1-12-3-7">
                  <text:number>e)</text:number>
                  <text:p text:style-name="al">onderdeel 1.8.1 (verklaring omtrent het gedrag);</text:p>
                </text:list-item>
                <text:list-item text:style-override="id1-3-2-2-1-12-3-8">
                  <text:number>f)</text:number>
                  <text:p text:style-name="al">hoofdstuk 13 (kansspelen).</text:p>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 Legesverordening van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achtste dag na die van bekendmaking.</text:p>
                </text:list-item>
                <text:list-item text:style-override="id1-3-2-2-1-14-2-3">
                  <text:number>3.</text:number>
                  <text:p text:style-name="al">De datum van ingang van de heffing is 1 januari 2016.</text:p>
                </text:list-item>
                <text:list-item text:style-override="id1-3-2-2-1-14-2-4">
                  <text:number>4.</text:number>
                  <text:p text:style-name="al">Deze verordening kan worden aangehaald als ‘Legesverordening'.</text:p>
                </text:list-item>
              </text:list>
              <text:p text:style-name="al">Vastgesteld in de openbare vergadering van 17 december 2015.</text:p>
              <text:p text:style-name="al">De Raad voornoemd</text:p>
              <text:p text:style-name="al">de griffier de burgemeester</text:p>
              <text:p text:style-name="al">drs. G.B. Gnodde drs. H.A.G. Hellegers</text:p>
            </text:section>
            <text:p text:style-name="hoofdstuk_bottom"/>
          </text:section>
          <text:section text:name="hoofdstuk_id1-3-2-2-2" text:style-name="hoofdstuk">
            <text:p text:style-name="hoofdstuk_kop">Tarieventabel leges</text:p>
            <text:p text:style-name="hoofdstuk_bottom"/>
          </text:section>
          <text:section text:name="hoofdstuk_id1-3-2-2-3" text:style-name="hoofdstuk">
            <text:p text:style-name="hoofdstuk_kop">Tarieventabel, behorende bij de Legesverordening van 17 december 2015.</text:p>
            <text:p text:style-name="hoofdstuk_bottom"/>
          </text:section>
          <text:section text:name="hoofdstuk_id1-3-2-2-4" text:style-name="hoofdstuk">
            <text:p text:style-name="hoofdstuk_kop">Indeling tarieventabel</text:p>
            <text:section text:name="structuurtekst_id1-3-2-2-4-2" text:style-name="structuurtekst">
              <text:p text:style-name="al">
              <text:span text:style-name="nadrukvet">Titel 1</text:span>
              <text:span text:style-name="nadrukvet"> Algemene dienstve</text:span>
              <text:span text:style-name="nadrukvet">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op grond van Wet bescherming persoonsgegevens</text:p>
              <text:p text:style-name="al">Hoofdstuk 6 Bestuursstukken</text:p>
              <text:p text:style-name="al">Hoofdstuk 7 Vastgoedinformatie</text:p>
              <text:p text:style-name="al">Hoofdstuk 8 Overige publiekszaken</text:p>
              <text:p text:style-name="al">Hoofdstuk 9 Gemeentearchief</text:p>
              <text:p text:style-name="al">Hoofdstuk 10 Leegstandswet</text:p>
              <text:p text:style-name="al">Hoofdstuk 11 Gemeentegarantie</text:p>
              <text:p text:style-name="al">Hoofdstuk 12 Winkeltijdenwet</text:p>
              <text:p text:style-name="al">Hoofdstuk 13 Kansspelen</text:p>
              <text:p text:style-name="al">Hoofdstuk 14 Ondergrondse infrastructuren</text:p>
              <text:p text:style-name="al">Hoofdstuk 15 Verkeer en vervoer</text:p>
              <text:p text:style-name="al">Hoofdstuk 16 Diversen</text:p>
              <text:p text:style-name="al">
              <text:span text:style-name="nadrukvet">Titel 2</text:span>
              <text:span text:style-name="nadrukvet">Dienstverlening vallend onder fysieke leefomgeving/omgevingsvergunning</text:span>
            </text:p>
              <text:p text:style-name="al">Hoofdstuk 1 Begripsomschrijvingen</text:p>
              <text:p text:style-name="al">Hoofdstuk 2 Omgevingsvergunning</text:p>
              <text:p text:style-name="al">Hoofdstuk 3 Vermindering</text:p>
              <text:p text:style-name="al">Hoofdstuk 4 Wijziging omgevingsvergunning als gevolg van wijziging project</text:p>
              <text:p text:style-name="al">Hoofdstuk 5 Bestemmingswijzigingen zonder activiteiten</text:p>
              <text:p text:style-name="al">Hoofdstuk 6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In deze titel niet benoemde vergunning, ontheffing of andere beschikking</text:p>
              <text:p text:style-name="al">
              <text:span text:style-name="nadrukvet">Titel 1 </text:span>
              <text:span text:style-name="nadrukvet">Algemene dienstverlening</text:span>
            </text:p>
              <text:section text:name="table_id1-3-2-2-4-2-32" text:style-name="table">
                <text:p text:style-name="table_top"/>
                <table:table table:style-name="tgroup">
                  <table:table-column table:style-name="id1-3-2-2-4-2-32-1-1"/>
                  <table:table-column table:style-name="id1-3-2-2-4-2-32-1-2"/>
                  <table:table-column table:style-name="id1-3-2-2-4-2-32-1-3"/>
                  <table:table-row table:style-name="row">
                    <table:table-cell table:style-name="entry" table:number-rows-spanned="1" table:number-columns-spanned="3">
                      <text:p text:style-name="table_al">
                        <text:span text:style-name="nadrukvet">
                          <text:span text:style-name="nadrukcur">Hoofdstuk 1. </text:span>
                        </text:span>
                        <text:span text:style-name="nadrukvet">
                          <text:span text:style-name="nadrukcur">Burgerlijke stand</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trouwzaal van het raadhuis Markt 1 te 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van 9.00 tot 17.00 uur</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van 17.00 tot 23.00 uur</text:p>
                    </table:table-cell>
                    <table:table-cell table:style-name="entry" table:number-rows-spanned="1" table:number-columns-spanned="1">
                      <text:p text:style-name="table_al">€ 6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en van 9.00 tot 17.00 uur en door het College van burgemeester en wethouders te bepalen dagen, waarop het gemeentehuis voor publiek is gesloten</text:p>
                    </table:table-cell>
                    <table:table-cell table:style-name="entry" table:number-rows-spanned="1" table:number-columns-spanned="1">
                      <text:p text:style-name="table_al">€ 6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en van 17.00 tot 23.00 uur en door het College van burgemeester en wethouders te bepalen dagen, waarop het gemeentehuis voor publiek is gesloten</text:p>
                    </table:table-cell>
                    <table:table-cell table:style-name="entry" table:number-rows-spanned="1" table:number-columns-spanned="1">
                      <text:p text:style-name="table_al">€1.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ondagen en feestdagen (als genoemd Algemene termijnenwet) te stellen dagen van 12.00 uur tot 16.00 uur</text:p>
                    </table:table-cell>
                    <table:table-cell table:style-name="entry" table:number-rows-spanned="1" table:number-columns-spanned="1">
                      <text:p text:style-name="table_al">€1.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ondagen en feestdagen (als genoemd Algemene termijnenwet) te stellen dagen van 16.00 uur tot 18.00 uur</text:p>
                    </table:table-cell>
                    <table:table-cell table:style-name="entry" table:number-rows-spanned="1" table:number-columns-spanned="1">
                      <text:p text:style-name="table_al">€1.30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een andere locatie binnen de gemeente Uden dan de trouwzaal van het Raadhuis, Markt 1 te Uden en niet zijnde een bijzonder 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van 9.00 tot 17.00 uur</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van 17.00 tot 23.00 uur</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en van 9.00 tot 17.00 uur en door het College van burgemeester en wethouders te bepalen dagen, waarop het gemeentehuis voor publiek is gesloten</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en van 17.00 tot 23.00 uur en door het College van burgemeester en wethouders te bepalen dagen, waarop het gemeentehuis voor publiek is gesloten</text:p>
                    </table:table-cell>
                    <table:table-cell table:style-name="entry" table:number-rows-spanned="1" table:number-columns-spanned="1">
                      <text:p text:style-name="table_al">€1.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ondagen en feestdagen (als genoemd Algemene termijnenwet) te stellen dagen van 12.00 uur tot 16.00 uur</text:p>
                    </table:table-cell>
                    <table:table-cell table:style-name="entry" table:number-rows-spanned="1" table:number-columns-spanned="1">
                      <text:p text:style-name="table_al">€1.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ondagen en feestdagen (als genoemd Algemene termijnenwet) te stellen dagen van 16.00 uur tot 18.00 uur</text:p>
                    </table:table-cell>
                    <table:table-cell table:style-name="entry" table:number-rows-spanned="1" table:number-columns-spanned="1">
                      <text:p text:style-name="table_al">€1.30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de burgerlijke standkamer van het gemeentehuis, Markt 145 te Uden zonder ceremonie onder leiding van een ambtenaar van de burgerlijke stand op maandag tot en met vrijdag van 9.00 uur tot 17.00 uur</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de publiekshal van het gemeentehuis, Markt 145 te Uden zonder ceremonie onder leiding van een ambtenaar van de burgerlijke stand op dinsdag en woensdag om 8.30 uur</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tarieven genoemd in 1.1.1.1, 1.1.1.2, 1.1.1.3 en 1.1.1.4 zijn eveneens van toepassing voor het omzetten van een geregistreerd partnerschap in een huwelijk indien daarbij gebruik wordt gemaakt van een van in de in genoemde artikelen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ingevolge artikel 64 Boek I van het Burgerlijk Wetboek</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is eveneens van toepassing voor het omzetten van een geregistreerd partnerschap in een huwelijk in een bijzonder huis ingevolge </text:p>
                      <text:p text:style-name="table_al">artikel 64 Boek I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getuigen bij een huwelijk of bij een registratie van een partnerschap per getuige</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duplicaat)trouwboekje of een partnerschapboekje</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ext:p>
                      <text:p text:style-name="table_al">a.voor aanwijzing van een locatie voor de voltrekking van een huwelijk of registratie van een partnerschap anders dan de locatie in het Raadhuis, Markt 1 te Uden</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aanvraag digitaal wordt ingediend</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voor tot het verstrekken van een stuk als bedoeld in artikel 2 van de Wet rechten burgerlijke stand geldt het tarief zoals dat is opgenomen in het Legesbesluit akten </text:p>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4-2-33" text:style-name="table">
                <text:p text:style-name="table_top"/>
                <table:table table:style-name="tgroup">
                  <table:table-column table:style-name="id1-3-2-2-4-2-33-1-1"/>
                  <table:table-column table:style-name="id1-3-2-2-4-2-33-1-2"/>
                  <table:table-column table:style-name="id1-3-2-2-4-2-33-1-3"/>
                  <table:table-column table:style-name="id1-3-2-2-4-2-33-1-4"/>
                  <table:table-row table:style-name="row">
                    <table:table-cell table:style-name="entry" table:number-rows-spanned="1" table:number-columns-spanned="3">
                      <text:p text:style-name="table_al">
                        <text:span text:style-name="nadrukvet">
                          <text:span text:style-name="nadrukcur">Hoofdstuk 2. Reisdocumen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nationaal paspoort, een groter aantal bladzijden bevattende dan een nationaal paspoort als bedoeld onder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text:p>
                      <text:p text:style-name="table_al">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reisdocument voor vluchtelingen of een reisdocument voor </text:p>
                      <text:p text:style-name="table_al">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
                          <text:span text:style-name="nadrukcur">Hoofdstuk 3. Rijbewijzen</text:span>
                        </text:span>
                      </text:p>
                    </table:table-cell>
                  </table:table-row>
                </table:table>
                <text:p text:style-name="table_bottom"/>
              </text:section>
              <text:section text:name="table_id1-3-2-2-4-2-34" text:style-name="table">
                <text:p text:style-name="table_top"/>
                <table:table table:style-name="tgroup">
                  <table:table-column table:style-name="id1-3-2-2-4-2-34-1-1"/>
                  <table:table-column table:style-name="id1-3-2-2-4-2-34-1-2"/>
                  <table:table-column table:style-name="id1-3-2-2-4-2-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één rijbewijs</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afgeven van één rijbewijs indien de aanvrager reeds eerder een rijbewijs werd verstrekt, welk document bij de aanvraag niet of niet compleet kan worden overlegd: de ter zake verschuldigde leges, verhoogd met</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in behandeling nemen van een aanvraag tot het verkrijgen van gegevens uit het Centraal Register Rijbewijzen, betrekking hebbend op één persoon</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Hoofdstuk 4. </text:span>
                        </text:span>
                        <text:span text:style-name="nadrukvet">
                          <text:span text:style-name="nadrukcur">Verstrekkingen uit de basisregistratie person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a.tot het verstrekken van gegevens, per verstrekking</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aanvraag digitaal wordt ingediend, per verstrekking</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 inlichtingen</text:p>
                    </table:table-cell>
                    <table:table-cell table:style-name="entry" table:number-rows-spanned="1" table:number-columns-spanned="1">
                      <text:p text:style-name="table_al">€4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7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50 inlichtingen</text:p>
                    </table:table-cell>
                    <table:table-cell table:style-name="entry" table:number-rows-spanned="1" table:number-columns-spanned="1">
                      <text:p text:style-name="table_al">€1.7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 inlichtingen</text:p>
                    </table:table-cell>
                    <table:table-cell table:style-name="entry" table:number-rows-spanned="1" table:number-columns-spanned="1">
                      <text:p text:style-name="table_al">€3.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 inlichtingen</text:p>
                    </table:table-cell>
                    <table:table-cell table:style-name="entry" table:number-rows-spanned="1" table:number-columns-spanned="1">
                      <text:p text:style-name="table_al">€5.6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0 inlichtingen</text:p>
                    </table:table-cell>
                    <table:table-cell table:style-name="entry" table:number-rows-spanned="1" table:number-columns-spanned="1">
                      <text:p text:style-name="table_al">€25.206,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op verzoek doornemen van één of meer kaartverzamelingen of registers welke werden bijgehouden op grond van de Wet Bevolkings-en verblijfregisters, voor ieder daaraan besteed kwartier of gedeelte daarvan</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a.voor bewijzen van opneming in de basisregistratie personen, per bewijs</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aanvraag digitaal wordt ingediend, per bewijs</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oor het afsluiten van een abonnement met een geldigheidsduur van één jaar voor het verstrekken van nieuwe straatnamen</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in behandeling nemen van een aanvraag tot het verkrijgen van de leeftijdsopbouw van de gemeente, per wijk en kerkdorp</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Hoofdstuk </text:span>
                        </text:span>
                        <text:span text:style-name="nadrukvet">
                          <text:span text:style-name="nadrukcur">5</text:span>
                        </text:span>. <text:span text:style-name="nadrukvet"><text:span text:style-name="nadrukcur">Verstrekkingen op grond van Wet bescherming persoonsgegevens</text:span></text:span></text:p>
                    </table:table-cell>
                    <table:table-cell table:style-name="entry" table:number-rows-spanned="1" table:number-columns-spanned="1">
                      <text:p text:style-name="table_al"/>
                    </table:table-cell>
                  </table:table-row>
                </table:table>
                <text:p text:style-name="table_bottom"/>
              </text:section>
              <text:section text:name="table_id1-3-2-2-4-2-35" text:style-name="table">
                <text:p text:style-name="table_top"/>
                <table:table table:style-name="tgroup">
                  <table:table-column table:style-name="id1-3-2-2-4-2-35-1-1"/>
                  <table:table-column table:style-name="id1-3-2-2-4-2-35-1-2"/>
                  <table:table-column table:style-name="id1-3-2-2-4-2-35-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Hoofdstuk 6.</text:span>
                        </text:span>
                        <text:span text:style-name="nadrukvet">
                          <text:span text:style-name="nadrukcur">Bestuursstukk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op papier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exemplaar van de programmarekening</text:p>
                    </table:table-cell>
                    <table:table-cell table:style-name="entry" table:number-rows-spanned="1" table:number-columns-spanned="1">
                      <text:p text:style-name="table_al">€ 48,0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exemplaar van het burgerjaarverslag</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exemplaar van de notulen van een openbare vergadering van de Raad</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een abonnement op de beredeneerde agenda van de openbare vergaderingen van de Raad, per jaar</text:p>
                    </table:table-cell>
                    <table:table-cell table:style-name="entry" table:number-rows-spanned="1" table:number-columns-spanned="1">
                      <text:p text:style-name="table_al">€ 22,15</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een abonnement op de notulen en de agenda van de openbare vergaderingen van de Raad met bijbehorende voorstellen en ontwerpbesluiten, voor zover niet onder de punten 1.6.1.1, 1.6.1.2 en 1.6.1.3 genoemd, per jaar</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elastingplicht in de loop van het jaar ontstaat, worden voor dat jaar de leges slechts over zoveel twaalfde gedeelten van een jaar berekend als er nog maanden overblijven, waarbij gedeelten van een maand voor een gehele maand worden 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exemplaar van de Algemene plaatselijke verordening gemeente Uden</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een exemplaar van een Belastingverordening van de gemeente</text:p>
                    </table:table-cell>
                    <table:table-cell table:style-name="entry" table:number-rows-spanned="1" table:number-columns-spanned="1">
                      <text:p text:style-name="table_al">€ 4,25</text:p>
                    </table:table-cell>
                  </table:table-row>
                </table:table>
                <text:p text:style-name="table_bottom"/>
              </text:section>
              <text:section text:name="table_id1-3-2-2-4-2-36" text:style-name="table">
                <text:p text:style-name="table_top"/>
                <table:table table:style-name="tgroup">
                  <table:table-column table:style-name="id1-3-2-2-4-2-36-1-1"/>
                  <table:table-column table:style-name="id1-3-2-2-4-2-36-1-2"/>
                  <table:table-column table:style-name="id1-3-2-2-4-2-36-1-3"/>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een exemplaar van de Bouwverordening met de daarbij behorende </text:p>
                      <text:p text:style-name="table_al">toelichting</text:p>
                    </table:table-cell>
                    <table:table-cell table:style-name="entry" table:number-rows-spanned="1" table:number-columns-spanned="1">
                      <text:p text:style-name="table_al">€113,00</text:p>
                    </table:table-cell>
                  </table:table-row>
                </table:table>
                <text:p text:style-name="table_bottom"/>
              </text:section>
              <text:section text:name="table_id1-3-2-2-4-2-37" text:style-name="table">
                <text:p text:style-name="table_top"/>
                <table:table table:style-name="tgroup">
                  <table:table-column table:style-name="id1-3-2-2-4-2-37-1-1"/>
                  <table:table-column table:style-name="id1-3-2-2-4-2-37-1-2"/>
                  <table:table-column table:style-name="id1-3-2-2-4-2-37-1-3"/>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een exemplaar van de bij een bestemmingsplan behorende voorschriften en toelichting, bedoeld in de Wet op de Ruimtelijke Ordening, per bladzijde of een gedeelte van een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een Exploitatieverordening, bedoeld in hoofdstuk VI van de Wet op de </text:p>
                      <text:p text:style-name="table_al">Ruimtelijke Ordening</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een exemplaar van het Rampenplan voor de gemeente Uden exclusief het </text:p>
                      <text:p text:style-name="table_al">draaiboek</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1.6.3.7</text:p>
                    </table:table-cell>
                    <table:table-cell table:style-name="entry" table:number-rows-spanned="1" table:number-columns-spanned="1">
                      <text:p text:style-name="table_al">een exemplaar van een andere dan de onder 1.6.3.1 tot en met 1.6.3.6 </text:p>
                      <text:p text:style-name="table_al">genoemde Verordening van de gemeente</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1.6.3.8</text:p>
                    </table:table-cell>
                    <table:table-cell table:style-name="entry" table:number-rows-spanned="1" table:number-columns-spanned="1">
                      <text:p text:style-name="table_al">aanvullingen of wijzigingen van de onder 1.6.3.1 tot en met 1.6.3.6 bedoelde verordeningen, per aanvulling of wijziging</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6.3.9</text:p>
                    </table:table-cell>
                    <table:table-cell table:style-name="entry" table:number-rows-spanned="1" table:number-columns-spanned="1">
                      <text:p text:style-name="table_al">Het tarief bedraagt voor het op verzoek doen van naspeuringen ongeacht het resultaat, en digitaal verstrekken van bevindingen inzake </text:p>
                      <text:p text:style-name="table_al">gemeenteblad(en) voor ieder daaraan besteed kwartier of gedeelte daarvan</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afschriften, doorslagen, fotokopieën of fotoscans van stukken gevraagd in het kader van de Wet openbaarheid van bestuur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4-formaat of kleiner (zwart-wi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3-formaat (zwart-wi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2-formaat (zwart-wit)</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1-formaat (zwart-wi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0-formaat (zwart-wit)</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4-formaat of kleiner (kle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3-formaat (kleur)</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2-formaat (kleur)</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1-formaat (kleur)</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0-formaat (kleu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en indien de gevraagde vorm van de verstrekking, de verstrekking van ander materiaal meebrengt, wordt hiervoor standaard de USB-stick gebruikt en wordt het tarief verhoogd met </text:p>
                      <text:p text:style-name="table_al">(per 16 GB of lagere opslag)</text:p>
                    </table:table-cell>
                    <table:table-cell table:style-name="entry" table:number-rows-spanned="1" table:number-columns-spanned="1">
                      <text:p text:style-name="table_al">€ 12,30</text:p>
                    </table:table-cell>
                  </table:table-row>
                </table:table>
                <text:p text:style-name="table_bottom"/>
              </text:section>
              <text:section text:name="table_id1-3-2-2-4-2-38" text:style-name="table">
                <text:p text:style-name="table_top"/>
                <table:table table:style-name="tgroup">
                  <table:table-column table:style-name="id1-3-2-2-4-2-38-1-1"/>
                  <table:table-column table:style-name="id1-3-2-2-4-2-38-1-2"/>
                  <table:table-column table:style-name="id1-3-2-2-4-2-38-1-3"/>
                  <table:table-column table:style-name="id1-3-2-2-4-2-38-1-4"/>
                  <table:table-column table:style-name="id1-3-2-2-4-2-38-1-5"/>
                  <table:table-column table:style-name="id1-3-2-2-4-2-38-1-6"/>
                  <table:table-row table:style-name="row">
                    <table:table-cell table:style-name="entry" table:number-rows-spanned="1" table:number-columns-spanned="6">
                      <text:p text:style-name="table_al">
                        <text:span text:style-name="nadrukvet">
                          <text:span text:style-name="nadrukcur">Hoofdstuk 7. Vastgoedinformatie</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4">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4">
                      <text:p text:style-name="table_al">voor het verlenen van inzage in de gemeentelijke vastgoed registraties: per </text:p>
                      <text:p text:style-name="table_al">eigenaar, voor het eerste perceel</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te verhogen met € 1,30 voor elk volgend perceel van dezelfde eig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4">
                      <text:p text:style-name="table_al">voor afdrukken van bij de gemeente berustend kaartmateriaal: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text:p>
                    </table:table-cell>
                    <table:table-cell table:style-name="entry" table:number-rows-spanned="1" table:number-columns-spanned="2">
                      <text:p text:style-name="table_al">Afdruk op papier (zwart/w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21,0 x 29,7 cm</text:p>
                    </table:table-cell>
                    <table:table-cell table:style-name="entry" table:number-rows-spanned="1" table:number-columns-spanned="2">
                      <text:p text:style-name="table_al">€ 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29,7 x 42,0 cm</text:p>
                    </table:table-cell>
                    <table:table-cell table:style-name="entry" table:number-rows-spanned="1" table:number-columns-spanned="2">
                      <text:p text:style-name="table_al">€ 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42,0 x 59,4 cm</text:p>
                    </table:table-cell>
                    <table:table-cell table:style-name="entry" table:number-rows-spanned="1" table:number-columns-spanned="2">
                      <text:p text:style-name="table_al">€ 1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59,4 x 84,1 cm</text:p>
                    </table:table-cell>
                    <table:table-cell table:style-name="entry" table:number-rows-spanned="1" table:number-columns-spanned="2">
                      <text:p text:style-name="table_al">€ 1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84,1 x 118,9 cm</text:p>
                    </table:table-cell>
                    <table:table-cell table:style-name="entry" table:number-rows-spanned="1" table:number-columns-spanned="2">
                      <text:p text:style-name="table_al">€ 2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4">
                      <text:p text:style-name="table_al">voor het per e-mail verstrekken van een digitale levering van een </text:p>
                      <text:p text:style-name="table_al">opgevraagd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voor het op verzoek doen van naspeuringen ongeacht het resultaat, in de in het gemeentearchief berustende stukken voor ieder daaraan besteed kwartier of gedeelte daarvan</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bovengenoemde tarieven worden verhoogd indien de levering </text:p>
                      <text:p text:style-name="table_al">geschiedt op USB-stick</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 andere formaten op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digitale uitlevering in andere formaten dan op USB-stick </text:p>
                      <text:p text:style-name="table_al">geleverd moet worden, geldt als de dag van het in behandeling nemen van de aanvraag, de vijfde werkdag na de dag waarop kosten van de aanvraa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Levering geschiedt altijd in combinatie van de SBK-N/U en de </text:p>
                      <text:p text:style-name="table_al">kadastrale kaart (eigendomsgrenzen), in de formaten DGN, DXF of DW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4">
                      <text:p text:style-name="table_al">voor plattegronden van de gemeente: per plat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chaal</text:p>
                    </table:table-cell>
                    <table:table-cell table:style-name="entry" table:number-rows-spanned="1" table:number-columns-spanned="2">
                      <text:p text:style-name="table_al">Afdruk op papier (zwart/w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 5.000 (hele gemeente)</text:p>
                    </table:table-cell>
                    <table:table-cell table:style-name="entry" table:number-rows-spanned="1" table:number-columns-spanned="1">
                      <text:p text:style-name="table_al">€ 10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 5.000 (kom gemeente)</text:p>
                    </table:table-cell>
                    <table:table-cell table:style-name="entry" table:number-rows-spanned="1" table:number-columns-spanned="1">
                      <text:p text:style-name="table_al">€ 20,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 10.000 (hele gemeente)</text:p>
                    </table:table-cell>
                    <table:table-cell table:style-name="entry" table:number-rows-spanned="1" table:number-columns-spanned="1">
                      <text:p text:style-name="table_al">€ 20,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 20.000 (hele gemeente)</text:p>
                    </table:table-cell>
                    <table:table-cell table:style-name="entry" table:number-rows-spanned="1" table:number-columns-spanned="1">
                      <text:p text:style-name="table_al">€ 1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4">
                      <text:p text:style-name="table_al">voor afdrukken van bij de gemeente berustende luchtfoto’s,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piersoort</text:p>
                    </table:table-cell>
                    <table:table-cell table:style-name="entry" table:number-rows-spanned="1" table:number-columns-spanned="1">
                      <text:p text:style-name="table_al">Zwart/wit</text:p>
                    </table:table-cell>
                    <table:table-cell table:style-name="entry" table:number-rows-spanned="1" table:number-columns-spanned="1">
                      <text:p text:style-name="table_al">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4 21,0 x 29,7 cm</text:p>
                    </table:table-cell>
                    <table:table-cell table:style-name="entry" table:number-rows-spanned="1" table:number-columns-spanned="1">
                      <text:p text:style-name="table_al">€ 3,10</text:p>
                    </table:table-cell>
                    <table:table-cell table:style-name="entry" table:number-rows-spanned="1" table:number-columns-spanned="1">
                      <text:p text:style-name="table_al">€ 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3 29,7 x 42,0 cm</text:p>
                    </table:table-cell>
                    <table:table-cell table:style-name="entry" table:number-rows-spanned="1" table:number-columns-spanned="1">
                      <text:p text:style-name="table_al">€ 3,10</text:p>
                    </table:table-cell>
                    <table:table-cell table:style-name="entry" table:number-rows-spanned="1" table:number-columns-spanned="1">
                      <text:p text:style-name="table_al">€ 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4">
                      <text:p text:style-name="table_al">voor een digitale luchtfoto van een gebied van 500 x 500 meter</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Levering geschiedt op cd in (Geo-)TIFF-formaat, pixel is 12 x 12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4">
                      <text:p text:style-name="table_al">voor een gewaarmerkt kopie inschrijving uit het Wkpb-register, per stuk</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5">
                      <text:p text:style-name="table_al">
                        <text:span text:style-name="nadrukvet">
                          <text:span text:style-name="nadrukcur">Hoofdstuk 8. Overige publieks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
                <text:p text:style-name="table_bottom"/>
              </text:section>
              <text:section text:name="table_id1-3-2-2-4-2-39" text:style-name="table">
                <text:p text:style-name="table_top"/>
                <table:table table:style-name="tgroup">
                  <table:table-column table:style-name="id1-3-2-2-4-2-39-1-1"/>
                  <table:table-column table:style-name="id1-3-2-2-4-2-39-1-2"/>
                  <table:table-column table:style-name="id1-3-2-2-4-2-39-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a.het verkrijgen van een verklaring omtrent het gedrag, omtrent de ge goedheid</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aanvraag digitaal wordt ingediend bij en behandelt wordt door de rijksoverheid (Centraal Orgaan Verklaring Omtrent het Gedrag (COVOG) van Dienst Justis van het ministerie van Veiligheid en Justitie), rekent deze per verklaring</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a.het verkrijgen van een verklaring omtrent bezit van het Nederlanderschap, een certificaat van oorsprong of een bewijs van in leven zijn, per verklaring, certificaat of bewijs</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aanvraag digitaal wordt ingediend, per verklaring, certificaat of bewijs</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verkrijgen van een legalisatie van een handtekening</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verkrijgen van een verklaring, dat het portret op een stuk het portret is van degene, te wiens naam het stuk is gesteld of van degene, die in dat stuk wordt bedoeld</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3">
                      <text:p text:style-name="table_al">
                        <text:span text:style-name="nadrukvet">
                          <text:span text:style-name="nadrukcur">Hoofdstuk 9. Gemeentearchief</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Het tarief bedraagt voor het op verzoek doen van naspeuringen ongeacht het resultaat, in de in het gemeentearchief berustende stukken voor ieder daaraan besteed kwartier of gedeelte daarvan</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Het tarief bedraagt voor het op verzoek om hergebruik in de zin van de Wet hergebruik van overheidsinformatie verzamelen en vermenigvuldigen van de in het gemeentearchief voor hergebruik beschikbare informatie, en het verstrekken hiervan per e-mail, ongeacht het resultaat, voor ieder daaraan besteed kwartier of gedeelte daarvan</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Indien de verstrekking geschiedt op USB-stick, wordt het bovengenoemde tarief verhoogd met</text:p>
                      <text:p text:style-name="table_al">(per 16GB of lagere opslag)</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in het geval het aanwezige formaat en de metadata afwijken van het verzoek of de verzochte wijze van verspreiding afwijkt van die per e-mail of USB-stick, geldt als de dag van het in behandeling nemen van de aanvraag, de vijfde werkdag na de dag waarop ter kennis is gebracht of voldaan kan worden aan de afwijking van het formaat, de metadate of de wijze van verstrekking. Bij het in behandeling nemen van voormeld verzoek om hergebruik zijn de leges verschuldigd; bij een te verwachten legesbedrag boven de € 50,00, wordt het geschatte bedrag bij voorlopige aanslag opgelegd en dient te zijn voldaan, hetgeen geldt als een plicht van de verzoeker of aanvrager in de zin van artikel 4:5, eerste lid, sub a van de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gewaarmerkt afschrift van een uittreksel uit een in het gemeente-archief berustend stuk, per bladzijde of gedeelte daarvan</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fotokopie van de hiervóór onder 1.9.2.1 genoemde stukken, per foto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4-formaat of kleiner (zwart-wi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3-formaat (zwart-wi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2-formaat (zwart-wit)</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1-formaat (zwart-wi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0-formaat (zwart-wit)</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4-formaat of kleiner (kle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3-formaat (kleur)</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2-formaat (kleur)</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1-formaat (kleur)</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0-formaat (kleur)</text:p>
                    </table:table-cell>
                    <table:table-cell table:style-name="entry" table:number-rows-spanned="1" table:number-columns-spanned="1">
                      <text:p text:style-name="table_al">€ 6,50</text:p>
                    </table:table-cell>
                  </table:table-row>
                </table:table>
                <text:p text:style-name="table_bottom"/>
              </text:section>
              <text:section text:name="table_id1-3-2-2-4-2-40" text:style-name="table">
                <text:p text:style-name="table_top"/>
                <table:table table:style-name="tgroup">
                  <table:table-column table:style-name="id1-3-2-2-4-2-40-1-1"/>
                  <table:table-column table:style-name="id1-3-2-2-4-2-40-1-2"/>
                  <table:table-column table:style-name="id1-3-2-2-4-2-40-1-3"/>
                  <table:table-row table:style-name="row">
                    <table:table-cell table:style-name="entry" table:number-rows-spanned="1" table:number-columns-spanned="3">
                      <text:p text:style-name="table_al">
                        <text:span text:style-name="nadrukvet">
                          <text:span text:style-name="nadrukcur">Hoofdstuk 10. Leegstandswe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4-2-41" text:style-name="table">
                <text:p text:style-name="table_top"/>
                <table:table table:style-name="tgroup">
                  <table:table-column table:style-name="id1-3-2-2-4-2-41-1-1"/>
                  <table:table-column table:style-name="id1-3-2-2-4-2-41-1-2"/>
                  <table:table-column table:style-name="id1-3-2-2-4-2-4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a.tot het verlenen van een vergunning tot tijdelijke verhuur van leeg- staande woonruimte als bedoeld in artikel 15, eerste lid, van de Leeg standwet</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aanvraag digitaal wordt ingediend</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a.tot het verlengen van een vergunning tot tijdelijke verhuur van leegstaande woonruimte als bedoeld in artikel 15, vijfde lid, van de Leegstandwet</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aanvraag digitaal wordt ingediend</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Hoofdstuk 11. Gemeentegarantie</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Hoofdstuk 12. Winkeltijdenwe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voor een ontheffing in het kader van artikel 3 lid 2 van de Winkel-</text:p>
                      <text:p text:style-name="table_al">tijdenwet </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aanvraag digitaal wordt ingediend</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1.12.1 bedoelde ontheffing over te dragen aan een ander</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intrekken of wijzigen van een in 1.12.1 bedoelde ontheffing</text:p>
                    </table:table-cell>
                    <table:table-cell table:style-name="entry" table:number-rows-spanned="1" table:number-columns-spanned="1">
                      <text:p text:style-name="table_al">€ 318,00</text:p>
                    </table:table-cell>
                  </table:table-row>
                </table:table>
                <text:p text:style-name="table_bottom"/>
              </text:section>
              <text:section text:name="table_id1-3-2-2-4-2-42" text:style-name="table">
                <text:p text:style-name="table_top"/>
                <table:table table:style-name="tgroup">
                  <table:table-column table:style-name="id1-3-2-2-4-2-42-1-1"/>
                  <table:table-column table:style-name="id1-3-2-2-4-2-42-1-2"/>
                  <table:table-column table:style-name="id1-3-2-2-4-2-42-1-3"/>
                  <table:table-row table:style-name="row">
                    <table:table-cell table:style-name="entry" table:number-rows-spanned="1" table:number-columns-spanned="3">
                      <text:p text:style-name="table_al">
                        <text:span text:style-name="nadrukvet">
                          <text:span text:style-name="nadrukcur">Hoofdstuk 13. K</text:span>
                        </text:span>
                        <text:span text:style-name="nadrukvet">
                          <text:span text:style-name="nadrukcur">ansspel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4-2-43" text:style-name="table">
                <text:p text:style-name="table_top"/>
                <table:table table:style-name="tgroup">
                  <table:table-column table:style-name="id1-3-2-2-4-2-43-1-1"/>
                  <table:table-column table:style-name="id1-3-2-2-4-2-43-1-2"/>
                  <table:table-column table:style-name="id1-3-2-2-4-2-43-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vergunning als bedoeld i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als bedoeld in artikel 3 van de Wet op de kansspelen (loterijvergunning)</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het exploiteren van een speelautomatenhal</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een aanwezigheidsvergunning als bedoeld in artikel 30B van de Wet op de Kansspelen voor een of meer kansspelautomaten per vergunning geldig voor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een kansspelautomaat betref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twee of meer kansspelautomaten betref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 34,00 voor elk kansspelauto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elastingplicht in de loop van het jaar ontstaat, worden voor </text:p>
                      <text:p text:style-name="table_al">dat jaar de leges slechts over zoveel twaalfde gedeelten van een jaar </text:p>
                      <text:p text:style-name="table_al">berekend als er nog maanden overblijven, waarbij gedeelten van een </text:p>
                      <text:p text:style-name="table_al">maand voor een gehele maand worden 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het onder 1.13.1.3 genoemde is van overeenkomstige toepassing, indien de vergunning geldt voor een tijdvak langer dan één jaar doch ten hoogste vier jaar, met dien verstande dat de onder 1.13.1.3 bedoelde maximum-bedragen naar evenredigheid van het verschil in looptijd van de vergunning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het onder 1.13.1.3 genoemde is van overeenkomstige toepassing, indien de vergunning geldt voor een tijdvak van meer dan vier jaar of voor onbepaalde tijd, met dien verstande dat voor de toepassing van onderdeel 1.13.1.3 in plaat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6,50 een bedrag van € 22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2,50 een bedrag van € 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4,00 een bedrag van € 136,00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wijziging in de op basis van de Wet op de kansspelen verleende</text:p>
                      <text:p text:style-name="table_al">vergunning vermelde beheerder, per wijziging</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Hoofdstuk 14 </text:span>
                        </text:span>
                        <text:span text:style-name="nadrukvet">
                          <text:span text:style-name="nadrukcur">Ondergrondse infrastructur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of aanvraag in verband met het verkrijgen van instemming of vergunning omtrent plaats, tijdstip en wijze van uitvoering van werkzaamheden als bedoeld in artikel 4.1, eerste lid, van de AVOI Uden</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bedrag genoemd in 1.14.10 wordt voor het uitvoeren van coördinatie en toezicht per strekkende meter sleuf verhoogd me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15.</text:span> Verkeer en vervoer</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
                <text:p text:style-name="table_bottom"/>
              </text:section>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entry" table:number-rows-spanned="1" table:number-columns-spanned="2">
                      <text:p text:style-name="table_al">1.15.1</text:p>
                    </table:table-cell>
                    <table:table-cell table:style-name="entry" table:number-rows-spanned="1" table:number-columns-spanned="2">
                      <text:p text:style-name="table_al">een vergunning als bedoeld in artikel 18 van het Reglement gevaarlijke stoffen</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2">
                      <text:p text:style-name="table_al">a.een gehandicaptenparkeerkaart</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ndien de aanvraag digitaal wordt ingediend</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2">
                      <text:p text:style-name="table_al">1.15.3</text:p>
                    </table:table-cell>
                    <table:table-cell table:style-name="entry" table:number-rows-spanned="1" table:number-columns-spanned="2">
                      <text:p text:style-name="table_al">een aanwijzing als bedoeld in artikel 12 van het Besluit administratieve bepalingen inzake het wegverkeer (BABW, Stb. 1990, 460)</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2">
                      <text:p text:style-name="table_al">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2">
                      <text:p text:style-name="table_al">€ 36,25</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2">
                      <text:p text:style-name="table_al">een ontheffing als bedoeld in artikel 87 van het Reglement verkeersregels en Verkeerstekens 1990 (Stb. 459) anders dan bedoeld in onderdeel 1.16.4</text:p>
                    </table:table-cell>
                    <table:table-cell table:style-name="entry" table:number-rows-spanned="1" table:number-columns-spanned="2">
                      <text:p text:style-name="table_al">€ 4,25</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2">
                      <text:p text:style-name="table_al">een ontheffing als bedoeld in artikel 7.1. Voertuigenreglement (Stb. 1994, 450)</text:p>
                    </table:table-cell>
                    <table:table-cell table:style-name="entry" table:number-rows-spanned="1" table:number-columns-spanned="2">
                      <text:p text:style-name="table_al">€ 36,25</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2">
                      <text:p text:style-name="table_al">een ontheffing als bedoeld in artikel 5 van de Wet personenvervoer (Stb. 1987, 175)</text:p>
                    </table:table-cell>
                    <table:table-cell table:style-name="entry" table:number-rows-spanned="1" table:number-columns-spanned="2">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
                          <text:span text:style-name="nadrukcur">Hoofdstuk 16. Divers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column table:style-name="id1-3-2-2-5-2-4-1-6"/>
                  <table:table-row table:style-name="row">
                    <table:table-cell table:style-name="entry" table:number-rows-spanned="1" table:number-columns-spanned="2">
                      <text:p text:style-name="table_al">1.16.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2">
                      <text:p text:style-name="table_al">gewaarmerkte afschriften van stukken dan wel uittreksels van stukken,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2">
                      <text:p text:style-name="table_al">€ 8,40</text:p>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2">
                      <text:p text:style-name="table_al">€ 4,25</text:p>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2">
                      <text:p text:style-name="table_al">een beschikking op een aanvraag, voor zover daarvoor niet elders in deze tabel of in een andere wettelijke regeling een tarief is opgenomen</text:p>
                    </table:table-cell>
                    <table:table-cell table:style-name="entry" table:number-rows-spanned="1" table:number-columns-spanned="2">
                      <text:p text:style-name="table_al">€ 4,25</text:p>
                    </table:table-cell>
                  </table:table-row>
                  <table:table-row table:style-name="row">
                    <table:table-cell table:style-name="entry" table:number-rows-spanned="1" table:number-columns-spanned="2">
                      <text:p text:style-name="table_al">1.16.1.4</text:p>
                    </table:table-cell>
                    <table:table-cell table:style-name="entry" table:number-rows-spanned="1" table:number-columns-spanned="2">
                      <text:p text:style-name="table_al">een waarmerking van een stuk, dat dit overeenstemt met het origineel, per waarmerking</text:p>
                    </table:table-cell>
                    <table:table-cell table:style-name="entry" table:number-rows-spanned="1" table:number-columns-spanned="2">
                      <text:p text:style-name="table_al">€ 3,65</text:p>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2">
                      <text:p text:style-name="table_al">Het tarief bedraagt voor het in behandeling nemen van een aanvraag tot het verkrijgen van een ontheffing als bedoeld in artikel 4.18, derde lid Algemene plaatselijke verordening gemeente Uden (recreatief nachtverblijf buiten kampeerterreinen)</text:p>
                    </table:table-cell>
                    <table:table-cell table:style-name="entry" table:number-rows-spanned="1" table:number-columns-spanned="2">
                      <text:p text:style-name="table_al">€ 37,4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2">
                      <text:p text:style-name="table_al">Porti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zenden stukken:</text:p>
                    </table:table-cell>
                    <table:table-cell table:style-name="entry" table:number-rows-spanned="1" table:number-columns-spanned="2">
                      <text:p text:style-name="table_al"/>
                    </table:table-cell>
                  </table:table-row>
                </table:table>
                <text:p text:style-name="table_bottom"/>
              </text:section>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row table:style-name="row">
                    <table:table-cell table:style-name="entry" table:number-rows-spanned="1" table:number-columns-spanned="1">
                      <text:p text:style-name="table_al">1.16.3.1</text:p>
                    </table:table-cell>
                    <table:table-cell table:style-name="entry" table:number-rows-spanned="1" table:number-columns-spanned="2">
                      <text:p text:style-name="table_al">bij toezending van stukken worden alle leges vermeld in deze verordening </text:p>
                      <text:p text:style-name="table_al">vermeerderd met de portikosten overeenkomstig de officiële PostNL-</text:p>
                      <text:p text:style-name="table_al">tarieven, te we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wicht in grammen</text:p>
                    </table:table-cell>
                    <table:table-cell table:style-name="entry" table:number-rows-spanned="1" table:number-columns-spanned="1">
                      <text:p text:style-name="table_al">Brieven/drukwerk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 20</text:p>
                    </table:table-cell>
                    <table:table-cell table:style-name="entry" table:number-rows-spanned="1" table:number-columns-spanned="1">
                      <text:p text:style-name="table_al">€ 0,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 50</text:p>
                    </table:table-cell>
                    <table:table-cell table:style-name="entry" table:number-rows-spanned="1" table:number-columns-spanned="1">
                      <text:p text:style-name="table_al">€ 1,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 100</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 250</text:p>
                    </table:table-cell>
                    <table:table-cell table:style-name="entry" table:number-rows-spanned="1" table:number-columns-spanned="1">
                      <text:p text:style-name="table_al">€ 2,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 – 2000</text:p>
                    </table:table-cell>
                    <table:table-cell table:style-name="entry" table:number-rows-spanned="1" table:number-columns-spanned="1">
                      <text:p text:style-name="table_al">€ 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kket tot 10 kilo</text:p>
                    </table:table-cell>
                    <table:table-cell table:style-name="entry" table:number-rows-spanned="1" table:number-columns-spanned="1">
                      <text:p text:style-name="table_al">€ 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2">
                      <text:p text:style-name="table_al">a.Het tarief bedraagt ter zake van het in behandeling nemen van een aanvraag tot het verkrijgen van een ontheffing van het verbod vuur te stoken als bedoeld in artikel 5.34, derde lid, van de Algemene plaatselijke verordening gemeente Uden</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dien de aanvraag digitaal wordt ingediend</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2">
                      <text:p text:style-name="table_al">Het tarief bedraagt ter zake van het in behandeling nemen van een aanvraag tot het verkrijgen van een aanwijzing voor het inzamelen van categorieën huishoudelijke afvalstoffen als bedoeld in artikel 2, tweede lid, van de Afvalstoffenverordening gemeente Uden</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2">
                      <text:p text:style-name="table_al">Het tarief bedraagt ter zake van het in behandeling nemen van een aanvraag tot het invullen van het informatieformulier ten behoeve van de taxatie van een woning, per invulformulier</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2">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1</text:p>
                    </table:table-cell>
                    <table:table-cell table:style-name="entry" table:number-rows-spanned="1" table:number-columns-spanned="2">
                      <text:p text:style-name="table_al">een ontheffing in de zin van artikel 87 Reglement verkeersregels en verkeerstekens 1990 van het bepaalde in artikel 5 van dat reglement om te mogen fietsen in de voetgangersgebieden, een aantal specifiek genoemde voetgangersgebieden of één bepaalde voetgangersgebied, per ontheffing</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1.16.7.2</text:p>
                    </table:table-cell>
                    <table:table-cell table:style-name="entry" table:number-rows-spanned="1" table:number-columns-spanned="2">
                      <text:p text:style-name="table_al">een ontheffing in de zin van artikel 87 Reglement verkeersregels en verkeerstekens 1990 van het bepaalde in artikel 10, eerste lid en artikel 24 van het Reglement Verkeersregels en Verkeerstekens 1990 (ontheffing bedrijfsvoertuigen)</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1.16.7.3</text:p>
                    </table:table-cell>
                    <table:table-cell table:style-name="entry" table:number-rows-spanned="1" table:number-columns-spanned="2">
                      <text:p text:style-name="table_al">een vergunning in de zin van artikel 2.10, eerste lid van de Algemene plaatselijke verordening gemeente Uden (gebruik openbare plaats)</text:p>
                    </table:table-cell>
                    <table:table-cell table:style-name="entry" table:number-rows-spanned="1" table:number-columns-spanned="1">
                      <text:p text:style-name="table_al">€186,00</text:p>
                    </table:table-cell>
                  </table:table-row>
                  <table:table-row table:style-name="row">
                    <table:table-cell table:style-name="entry" table:number-rows-spanned="1" table:number-columns-spanned="1">
                      <text:p text:style-name="table_al">1.16.7.4</text:p>
                    </table:table-cell>
                    <table:table-cell table:style-name="entry" table:number-rows-spanned="1" table:number-columns-spanned="2">
                      <text:p text:style-name="table_al">een wijziging van een verleende ontheffing in de zin van artikel 87 Reglement verkeersregels en verkeerstekens 1990 van het bepaalde in artikel 10, eerste lid en artikel 24 van het Reglement Verkeersregels en Verkeerstekens 1990</text:p>
                    </table:table-cell>
                    <table:table-cell table:style-name="entry" table:number-rows-spanned="1" table:number-columns-spanned="1">
                      <text:p text:style-name="table_al">€108,00</text:p>
                    </table:table-cell>
                  </table:table-row>
                </table:table>
                <text:p text:style-name="table_bottom"/>
              </text:section>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Het tarief bedraagt voor het aanbrengen van een aansluiting op een voorziening voor de inzameling en transport van afvalwater als bedoeld in artikel 10.30, eerste lid, van de Wet milieubeheer of op een systeem als bedoeld in artikel 10.33, tweede lid, van die wet</text:p>
                    </table:table-cell>
                    <table:table-cell table:style-name="entry" table:number-rows-spanned="1" table:number-columns-spanned="1">
                      <text:p text:style-name="table_al">€442,00</text:p>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Het tarief bedraagt voor het in behandeling nemen van een aanvraag tot nadeelcompensatie in de zin van artikel 4:126, eerste lid, van de Algemene wet bestuursrecht</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een vergunning voor het innemen van een standplaats zoals bedoeld in artikel 5.18, eerste lid, van de Algemene plaatselijke verordening </text:p>
                      <text:p text:style-name="table_al">gemeente Uden </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3">
                      <text:p text:style-name="table_al">
                        <text:span text:style-name="nadrukvet">Titel 2 </text:span>
                        <text:span text:style-name="nadrukvet">Dienstverlening vallend onder fysieke leefomgeving/omgevingsvergunning</text:span>
                      </text:p>
                    </table:table-cell>
                  </table:table-row>
                  <table:table-row table:style-name="row">
                    <table:table-cell table:style-name="entry" table:number-rows-spanned="1" table:number-columns-spanned="3">
                      <text:p text:style-name="table_al"/>
                    </table:table-cell>
                  </table:table-row>
                </table:table>
                <text:p text:style-name="table_bottom"/>
              </text:section>
              <text:section text:name="table_id1-3-2-2-5-2-7" text:style-name="table">
                <text:p text:style-name="table_top"/>
                <table:table table:style-name="tgroup">
                  <table:table-column table:style-name="id1-3-2-2-5-2-7-1-1"/>
                  <table:table-column table:style-name="id1-3-2-2-5-2-7-1-2"/>
                  <table:table-column table:style-name="id1-3-2-2-5-2-7-1-3"/>
                  <table:table-row table:style-name="row">
                    <table:table-cell table:style-name="entry" table:number-rows-spanned="1" table:number-columns-spanned="3">
                      <text:p text:style-name="table_al">
                        <text:span text:style-name="nadrukvet">
                          <text:span text:style-name="nadrukcur">Hoofdstuk 1. Begripsomschrijving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aming van de bouwkosten als bedoeld in het normblad NEN 2631, uitgave 1979, of zoals dit normblad laatstelijk is vervangen of gewijzigd, dan wel de aannemingssom als bedoeld in paragraaf 1, eerste lid, van de Uniforme administratieve voorwaarden voor uitvoering van werken en van technische installatiewerken 2012 (UAV 2012), voor het uit te voeren werk, verhoogd met de verschuldigde omzetbelasting.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en waarbij gebruik gemaakt wordt van nieuwe materialen.</text:p>
                      <text:p text:style-name="table_al">De normbedragen die worden gehanteerd zijn vastgelegd in de nota bouwkosten 2015, vastgesteld door het College van burgemeester en wethou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
                          <text:span text:style-name="nadrukcur">Hoofdstuk 2. </text:span>
                        </text:span>
                        <text:span text:style-name="nadrukvet">
                          <text:span text:style-name="nadrukcur">Omgevingsvergunning</text:span>
                        </text:span>
                      </text:p>
                    </table:table-cell>
                  </table:table-row>
                </table:table>
                <text:p text:style-name="table_bottom"/>
              </text:section>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een aanvraag tot het verkrijgen van een omgevingsvergunning die betrekking heeft op een bouwactiviteit als bedoeld in artikel 2.1, eerste lid, onder a,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van de bouwkosten met een minimum van € 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een aanvraag tot het verkrijgen van een van een omgevingsvergunning die betrekking heeft op een bouwactiviteit, als bedoeld onder 2.2.1.1.1 wordt verhoogd met een bedrag van de voorafgaand aan het in behandeling nemen van de aanvraag, aan de aanvrager medegedeelde kosten van externe advieskosten, blijkend uit een begroting die ter zake door de in artikel 231, tweede lid, onderdeel b van de Gemeentewet bedoelde ambtenaar is opgesteld. Voor de toepassing van dit artik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tarief bedraagt ter zake van het in behandeling nemen van aanvraag tot het verkrijgen van een advies van de Adviescommissie Agrarische Bouwaanvragen</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an een omgevingsvergunning die betrekking heeft op een bouwactiviteit, indien de aanvraag wordt ingediend na aanvang of gereedkomen van de (bouw)activiteit, wordt het overeenkomstig 2.2.1.1.1 berekende bedrag verhoogd met 100% met een minimum van € 300,00 en een maximum van €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an een omgevingsvergunning die betrekking heeft op een aanlegactiviteit, indien de aanvraag wordt ingediend na aanvang of gereedkomen van de activiteit, wordt het overeenkomstig 2.2.2.1 berekende bedrag met €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
                          <text:span text:style-name="nadrukcur">Planologisch strijdig gebruik waarbij tevens sprake is van een</text:span>
                        </text:span>
                        <text:span text:style-name="nadrukvet">
                          <text:span text:style-name="nadrukcur">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wordt het tarief genoemd in onderdeel 2.2.1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00,00</text:p>
                    </table:table-cell>
                  </table:table-row>
                </table:table>
                <text:p text:style-name="table_bottom"/>
              </text:section>
              <text:section text:name="table_id1-3-2-2-5-2-9" text:style-name="table">
                <text:p text:style-name="table_top"/>
                <table:table table:style-name="tgroup">
                  <table:table-column table:style-name="id1-3-2-2-5-2-9-1-1"/>
                  <table:table-column table:style-name="id1-3-2-2-5-2-9-1-2"/>
                  <table:table-column table:style-name="id1-3-2-2-5-2-9-1-3"/>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8.500,0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2.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2.3.9</text:p>
                    </table:table-cell>
                    <table:table-cell table:style-name="entry" table:number-rows-spanned="1" table:number-columns-spanned="1">
                      <text:p text:style-name="table_al">
                        <text:span text:style-name="nadrukcur">Achteraf ingediende aanvraag</text:span>
                      </text:p>
                      <text:p text:style-name="table_al">Het tarief bedraagt voor het in behandeling nemen van:</text:p>
                      <text:p text:style-name="table_al">een aanvraag tot het verkrijgen van een van een omgevingsvergunning die betrekking heeft op een activiteit zoals bedoeld onder 2.2.3, indien de aanvraag wordt ingediend na aanvang of gereedkomen van de activiteit, wordt het overeenkomstig 2.2.3.1 tot en met 2.2.3.8 berekende bedrag verhoogd met 100% met een minimum van € 300,00 en een maximum van €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artikel 2.12, eerste lid, onder a, onder 1º, van de Wabo wordt toegepast (binnenplanse afwijking), bedraagt het tarief:</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artikel 2.12, eerste lid, onder a, onder 2º, van de Wabo wordt toegepast (buitenplanse kleine afwijking), bedraagt het tarief:</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artikel 2.12, eerste lid, onder a, onder 3º, van de Wabo wordt toegepast (buitenplanse afwijking), bedraagt het tarief:</text:p>
                    </table:table-cell>
                    <table:table-cell table:style-name="entry" table:number-rows-spanned="1" table:number-columns-spanned="1">
                      <text:p text:style-name="table_al">€8.500,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artikel 2.12, tweede lid, van de Wabo wordt toegepast (tijdelijke afwijking), bedraagt het tarief:</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artikel 2.12, eerste lid, onder b, van de Wabo wordt toegepast (afwijking van exploitatieplan), bedraagt het tarief:</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Het tarief bedraagt voor het in behandeling nemen van:</text:p>
                      <text:p text:style-name="table_al">een aanvraag tot het verkrijgen van een van een omgevingsvergunning die betrekking heeft op een activiteit zoals bedoeld onder 2.2.4, indien de aanvraag wordt ingediend na aanvang of gereedkomen van de activiteit, wordt het overeenkomstig 2.2.4.1 tot en met 2.2.4.5 berekende bedrag verhoogd met 100% met een minimum van € 300,00 en een maximum van €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
                <text:p text:style-name="table_bottom"/>
              </text:section>
              <text:section text:name="table_id1-3-2-2-5-2-10" text:style-name="table">
                <text:p text:style-name="table_top"/>
                <table:table table:style-name="tgroup">
                  <table:table-column table:style-name="id1-3-2-2-5-2-10-1-1"/>
                  <table:table-column table:style-name="id1-3-2-2-5-2-10-1-2"/>
                  <table:table-column table:style-name="id1-3-2-2-5-2-10-1-3"/>
                  <table:table-column table:style-name="id1-3-2-2-5-2-10-1-4"/>
                  <table:table-column table:style-name="id1-3-2-2-5-2-10-1-5"/>
                  <table:table-row table:style-name="row">
                    <table:table-cell table:style-name="entry" table:number-rows-spanned="1" table:number-columns-spanned="1">
                      <text:p text:style-name="table_al">2.2.5.1</text:p>
                    </table:table-cell>
                    <table:table-cell table:style-name="entry"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oeslag voor een inrichting met e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100 m² tot en met 500 m²</text:p>
                    </table:table-cell>
                    <table:table-cell table:style-name="entry" table:number-rows-spanned="1" table:number-columns-spanned="1">
                      <text:p text:style-name="table_al"/>
                    </table:table-cell>
                    <table:table-cell table:style-name="entry" table:number-rows-spanned="1" table:number-columns-spanned="1">
                      <text:p text:style-name="table_al">  per m²</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 m² tot en met 2.000 m²</text:p>
                    </table:table-cell>
                    <table:table-cell table:style-name="entry" table:number-rows-spanned="1" table:number-columns-spanned="1">
                      <text:p text:style-name="table_al">€ 825,00</text:p>
                    </table:table-cell>
                    <table:table-cell table:style-name="entry" table:number-rows-spanned="1" table:number-columns-spanned="1">
                      <text:p text:style-name="table_al">  per m²</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2.000 m² tot en met 5.000 m²</text:p>
                    </table:table-cell>
                    <table:table-cell table:style-name="entry" table:number-rows-spanned="1" table:number-columns-spanned="1">
                      <text:p text:style-name="table_al">€ 1.575,00</text:p>
                    </table:table-cell>
                    <table:table-cell table:style-name="entry" table:number-rows-spanned="1" table:number-columns-spanned="1">
                      <text:p text:style-name="table_al">  per m²</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0 m² tot en met 50.000 m²</text:p>
                    </table:table-cell>
                    <table:table-cell table:style-name="entry" table:number-rows-spanned="1" table:number-columns-spanned="1">
                      <text:p text:style-name="table_al">€ 2.025,00</text:p>
                    </table:table-cell>
                    <table:table-cell table:style-name="entry" table:number-rows-spanned="1" table:number-columns-spanned="1">
                      <text:p text:style-name="table_al">  per m²</text:p>
                    </table:table-cell>
                    <table:table-cell table:style-name="entry" table:number-rows-spanned="1" table:number-columns-spanned="1">
                      <text:p text:style-name="table_al">€ 0,05</text:p>
                    </table:table-cell>
                  </table:table-row>
                </table:table>
                <text:p text:style-name="table_bottom"/>
              </text:section>
              <text:section text:name="table_id1-3-2-2-5-2-11" text:style-name="table">
                <text:p text:style-name="table_top"/>
                <table:table table:style-name="tgroup">
                  <table:table-column table:style-name="id1-3-2-2-5-2-11-1-1"/>
                  <table:table-column table:style-name="id1-3-2-2-5-2-11-1-2"/>
                  <table:table-column table:style-name="id1-3-2-2-5-2-11-1-3"/>
                  <table:table-column table:style-name="id1-3-2-2-5-2-11-1-4"/>
                  <table:table-column table:style-name="id1-3-2-2-5-2-11-1-5"/>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00 m²</text:p>
                    </table:table-cell>
                    <table:table-cell table:style-name="entry" table:number-rows-spanned="1" table:number-columns-spanned="1">
                      <text:p text:style-name="table_al">€ 4.275,00</text:p>
                    </table:table-cell>
                    <table:table-cell table:style-name="entry" table:number-rows-spanned="1" table:number-columns-spanned="1">
                      <text:p text:style-name="table_al">  per m²</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3">
                      <text:p text:style-name="table_al">Indien de aanvraag betrekking heeft op een inrichting met een tijdelijk karakter, zoals een tent e.d. dan bedragen de leges 10% van het volgens dit onderdeel bereken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3">
                      <text:p text:style-name="table_al">Indien de aanvraag om een vergunning als bedoeld onder 2.2.5.1 wordt ingetrokken voordat hierop een beslissing is genomen, wordt op verzoek voor 50% van de geheven leges ontheffing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3">
                      <text:p text:style-name="table_al">Het tarief bedraagt, indien de aanvraag als bedoeld onder 2.2.5.1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4.1</text:p>
                    </table:table-cell>
                    <table:table-cell table:style-name="entry" table:number-rows-spanned="1" table:number-columns-spanned="3">
                      <text:p text:style-name="table_al">uitbreiding van de inrichting: het tarief vermeld onder 2.2.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4.2</text:p>
                    </table:table-cell>
                    <table:table-cell table:style-name="entry" table:number-rows-spanned="1" table:number-columns-spanned="3">
                      <text:p text:style-name="table_al">gewijzigd gebruik van de gehele inrichting: 50% van de volgens onderdeel 2.2.5.1 bereken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4.3</text:p>
                    </table:table-cell>
                    <table:table-cell table:style-name="entry" table:number-rows-spanned="1" table:number-columns-spanned="3">
                      <text:p text:style-name="table_al">gewijzigd gebruik van een gedeelte van de inrichting: 50% van de volgens onderdeel 2.2.5.1 berekende leges met dien verstande, dat de toeslag uitsluitend wordt berekend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4.4</text:p>
                    </table:table-cell>
                    <table:table-cell table:style-name="entry" table:number-rows-spanned="1" table:number-columns-spanned="3">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aanvraag tot het verkrijgen van een van een omgevingsvergunning die betrekking heeft op een activiteit brandveilig gebruik, indien de aanvraag wordt ingediend na het in gebruik nemen van het bouwwerk, wordt het overeenkomstig 2.2.5.1 t/m 2.2.5.4.3 berekende bedrag verhoogd met €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3">
                      <text:p text:style-name="table_al">
                        <text:span text:style-name="nadrukvet">
                          <text:span text:style-name="nadrukcur">Activiteiten met betrekking tot monumenten of beschermde stads- of dorpsgezich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3">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3">
                      <text:p text:style-name="table_al">Voor het slopen, verstoren, verplaatsen of in enig opzicht wijzigen van een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er dan 10 m³ tot en met 100 m³</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inder dan 10 m³ voor zover in dat bouwwerk asbest aanwezig is</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er dan 100 m³</text:p>
                    </table:table-cell>
                    <table:table-cell table:style-name="entry" table:number-rows-spanned="1" table:number-columns-spanned="1">
                      <text:p text:style-name="table_al">€ 302,00</text:p>
                    </table:table-cell>
                  </table:table-row>
                </table:table>
                <text:p text:style-name="table_bottom"/>
              </text:section>
              <text:section text:name="table_id1-3-2-2-5-2-12" text:style-name="table">
                <text:p text:style-name="table_top"/>
                <table:table table:style-name="tgroup">
                  <table:table-column table:style-name="id1-3-2-2-5-2-12-1-1"/>
                  <table:table-column table:style-name="id1-3-2-2-5-2-12-1-2"/>
                  <table:table-column table:style-name="id1-3-2-2-5-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an een omgevingsvergunning die betrekking heeft op een activiteit zoals bedoeld onder 2.2.6, indien de aanvraag wordt ingediend na aanvang of gereedkomen van de activiteit, wordt het overeenkomstig 2.2.6.1 tot en met 2.2.6.2 opgenomen bedrag verhoogd met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eerste lid APV Uden een vergunning of ontheffing is vereist, als bedoeld in artikel 2.2, eerste lid, aanhef en onder e, van de Wabo, bedraagt het tarief:</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an een omgevingsvergunning die betrekking heeft op een activiteit zoals bedoeld onder 2.2.7, indien de aanvraag wordt ingediend na aanvang of gereedkomen van de activiteit, wordt het overeenkomstig 2.2.7.1 opgenomen bedrag verhoogd met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
                          <text:span text:style-name="nadrukcur">Beoordeling bodemrapport</text:span>
                        </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Indien een begroting als bedoeld in 2.2.12.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3</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
                <text:p text:style-name="table_bottom"/>
              </text:section>
              <text:section text:name="table_id1-3-2-2-5-2-13" text:style-name="table">
                <text:p text:style-name="table_top"/>
                <table:table table:style-name="tgroup">
                  <table:table-column table:style-name="id1-3-2-2-5-2-13-1-1"/>
                  <table:table-column table:style-name="id1-3-2-2-5-2-13-1-2"/>
                  <table:table-column table:style-name="id1-3-2-2-5-2-13-1-3"/>
                  <table:table-column table:style-name="id1-3-2-2-5-2-13-1-4"/>
                  <table:table-column table:style-name="id1-3-2-2-5-2-13-1-5"/>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Indien een begroting als bedoeld in 2.2.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Indien de aanvraag om een omgevingsvergunning betrekking heeft op het vellen of doen vellen van een houtopstand, waarvoor op grond van een bepaling in een provinciale verordening of betreffend artikel van de Algemene plaatselijke verordening Uden een vergunning is vereist, als bedoeld in artikel 2.2., eerste lid, aanhef en onder g. van de Wabo bedraag het tarief</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
                          <text:span text:style-name="nadrukcur">Hoofdstuk 3 </text:span>
                        </text:span>
                        <text:span text:style-name="nadrukvet">
                          <text:span text:style-name="nadrukcur">Vermindering</text:span>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mindering als gevolg van intrekking aanvraag omgevingsvergunning voor bouw-, aanleg-, planologische, gebruiks-, sloop- of inrit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2.1, 2.2.2, 2.2.3, 2.2.4, 2.2.5, 2.2.6 en 2.2.7, intrekt terwijl deze al in behandeling is genomen door de gemeente, bestaat, met in achtneming van 2.3.2, aanspraak op vermindering van een deel van de leges. </text:p>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indien de aanvraag wordt ingetrokken binnen een termijn van 4 weken na het in behandeling nemen ervan; </text:p>
                      <text:p text:style-name="table_al">5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Minimumbedrag voor vermindering</text:p>
                      <text:p text:style-name="table_al">Ongeacht het hiervoor in de hoofdstuk bepaalde gaat vermindering van de leges nooit zover dat niet tenminste een bedrag van € 150 verschuldigd blij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an de overige leges in titel 2 verschuldigde leges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Hoofdstuk 4</text:span>
                        </text:span>
                        <text:span text:style-name="nadrukvet">
                          <text:span text:style-name="nadrukcur"> Wijziging omgevingsvergunning als gevolg van wijziging project </text:span>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wijziging van een omgevingsvergunning als gevolg van een, naar de </text:p>
                      <text:p text:style-name="table_al">omstandigheden beoordeeld, geringe wijziging in het project:</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3">
                      <text:p text:style-name="table_al"/>
                    </table:table-cell>
                  </table:table-row>
                </table:table>
                <text:p text:style-name="table_bottom"/>
              </text:section>
              <text:section text:name="table_id1-3-2-2-5-2-14" text:style-name="table">
                <text:p text:style-name="table_top"/>
                <table:table table:style-name="tgroup">
                  <table:table-column table:style-name="id1-3-2-2-5-2-14-1-1"/>
                  <table:table-column table:style-name="id1-3-2-2-5-2-14-1-2"/>
                  <table:table-column table:style-name="id1-3-2-2-5-2-14-1-3"/>
                  <table:table-row table:style-name="row">
                    <table:table-cell table:style-name="entry" table:number-rows-spanned="1" table:number-columns-spanned="3">
                      <text:p text:style-name="table_al">
                        <text:span text:style-name="nadrukvet">
                          <text:span text:style-name="nadrukcur">Hoofdstuk 5</text:span>
                        </text:span>
                        <text:span text:style-name="nadrukvet">
                          <text:span text:style-name="nadrukcur"> Bestemmingswijzigingen zonder activiteiten</text:span>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het vaststellen, wijzigen of uitwerken van een bestemmingsplan als bedoeld in respectievelijk artikel 3.1, eerste lid, artikel 3.6, eerste lid, onder a, en artikel 3.6, eerste lid, onder b van de Wet Ruimtelijke Ordening</text:p>
                    </table:table-cell>
                    <table:table-cell table:style-name="entry" table:number-rows-spanned="1" table:number-columns-spanned="1">
                      <text:p text:style-name="table_al">€ 8.50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onder 2.5.1 bedoeld plan deel uitmaakt van een zogenaamd veegplan </text:p>
                      <text:p text:style-name="table_al">bedraagt het tarief</text:p>
                    </table:table-cell>
                    <table:table-cell table:style-name="entry" table:number-rows-spanned="1" table:number-columns-spanned="1">
                      <text:p text:style-name="table_al">€ 3.99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
                          <text:span text:style-name="nadrukcur">Hoofdstuk 6</text:span>
                        </text:span>
                        <text:span text:style-name="nadrukvet">
                          <text:span text:style-name="nadrukcur"> In deze titel niet benoemde beschikking</text:span>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5-2-15" text:style-name="table">
                <text:p text:style-name="table_top"/>
                <table:table table:style-name="tgroup">
                  <table:table-column table:style-name="id1-3-2-2-5-2-15-1-1"/>
                  <table:table-column table:style-name="id1-3-2-2-5-2-15-1-2"/>
                  <table:table-column table:style-name="id1-3-2-2-5-2-15-1-3"/>
                  <table:table-row table:style-name="row">
                    <table:table-cell table:style-name="entry" table:number-rows-spanned="1" table:number-columns-spanned="3">
                      <text:p text:style-name="table_al">
                        <text:span text:style-name="nadrukvet">
                          <text:span text:style-name="nadrukcur">Hoofdstuk 1. Horeca</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text:p>
                      <text:p text:style-name="table_al">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vergunning ingevolge artikel 3 van de Drank- en Horecawet</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aanvraag digitaal wordt ingediend</text:p>
                    </table:table-cell>
                    <table:table-cell table:style-name="entry" table:number-rows-spanned="1" table:number-columns-spanned="1">
                      <text:p text:style-name="table_al">€184,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een wijziging van de in de vergunning omschreven inrichting als bedoeld in artikel 30 van de Drank- en Horecawet op verzoek van de vergunninghouder, per wijziging</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aanvraag digitaal wordt ingediend</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een wijziging van de in de verleende Drank- en Horecavergunning ver melde leidinggevende, per wijziging</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aanvraag digitaal wordt ingediend, per wijziging</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een ontheffing ingevolge artikel 35 van de Drank- en Horecawet</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aanvraag digitaal wordt ingediend</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de aanwijzing van een nachtinrichting als bedoeld in artikel 2.27a van de Algemene plaatselijke verordening gemeente Uden</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aanvraag digitaal wordt ingediend</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a.een ontheffing als bedoeld in artikel 2.30b eerste en tweede lid van de Algemene plaatselijke verordening gemeente Uden (ontheffing slui- tingsuur) voor elk uur of gedeelte daarva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aanvraag digitaal wordt ingediend</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ontheffing tot het doen maken van muziek of het in werking hebben van een geluidsapparaat als bedoeld in artikel 4.6.van de Algemene plaatselijke verordening gemeente 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a.indien het een incidentele aangelegenheid betreft, per da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aanvraag digitaal wordt ingediend, per dag</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a.een vergunning op jaarbasis</text:p>
                    </table:table-cell>
                    <table:table-cell table:style-name="entry" table:number-rows-spanned="1" table:number-columns-spanned="1">
                      <text:p text:style-name="table_al">€2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aanvraag digitaal wordt ingediend</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Hoofdstuk 2. Organiseren evenementen of mark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5-2-16" text:style-name="table">
                <text:p text:style-name="table_top"/>
                <table:table table:style-name="tgroup">
                  <table:table-column table:style-name="id1-3-2-2-5-2-16-1-1"/>
                  <table:table-column table:style-name="id1-3-2-2-5-2-16-1-2"/>
                  <table:table-column table:style-name="id1-3-2-2-5-2-16-1-3"/>
                  <table:table-column table:style-name="id1-3-2-2-5-2-16-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 zake van het in behandeling nemen van een aanvraag tot het verkrijgen van een vergunning voor het houden van een evenement als bedoeld in artikel 2.25 van de Algemene plaatselijke verordening gemeente Ud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herdenkingsplechtigheid, braderie, optocht op de weg, en een feest, muziekvoorstelling of wedstrijd op of aan de weg of klein evenement (voor zover geen melding).</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aanvraag digitaal wordt ingediend</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belastende (conform het vigerende evenementenbeleid gemeente Uden) of overige evenementen</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aanvraag digitaal wordt ingediend</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Hoofdstuk 3. Prostitutiebedrijv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voor het exploiteren of wijzigen van een seksinrichting als bedoeld in artikel 3.4., eerste lid, van de Algemene plaatselijke verordening gemeente Uden</text:p>
                    </table:table-cell>
                    <table:table-cell table:style-name="entry" table:number-rows-spanned="1" table:number-columns-spanned="1">
                      <text:p text:style-name="table_al">€689,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vergunning voor het exploiteren of wijzigen van een escortbedrijf als bedoeld in artikel 3.4., derde lid, van de Algemene plaatselijke verordening gemeente Uden</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Hoofdstuk 4. Brandbeveiligingsverorden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gebruiksvergunning als bedoeld in artikel 2.11.1. van het Besluit brandveilig gebruik bouwwerken</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voor een inrichting met e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00 m²</text:p>
                    </table:table-cell>
                    <table:table-cell table:style-name="entry" table:number-rows-spanned="1" table:number-columns-spanned="2">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100 m² tot en met 500 m² per m²</text:p>
                    </table:table-cell>
                    <table:table-cell table:style-name="entry" table:number-rows-spanned="1" table:number-columns-spanned="2">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 m² tot en met 2.000 m² € 875,00   per m²</text:p>
                    </table:table-cell>
                    <table:table-cell table:style-name="entry" table:number-rows-spanned="1" table:number-columns-spanned="2">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2.000 m² tot en met 5.000 m² € 2.000,00   per m²</text:p>
                    </table:table-cell>
                    <table:table-cell table:style-name="entry" table:number-rows-spanned="1" table:number-columns-spanned="2">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0 m² tot en met 50.000 m² € 3.500,00   per m²</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00 m² €14.750,00   per m²</text:p>
                    </table:table-cell>
                    <table:table-cell table:style-name="entry" table:number-rows-spanned="1" table:number-columns-spanned="2">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inrichting met een tijdelijk karakter, zoals een tent e.d. dan bedragen de leges 10% van het volgens dit onderdeel bereken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de aanvraag om een vergunning als bedoeld onder 3.4.1 wordt ingetrokken voordat hierop een beslissing is genomen, wordt op verzoek voor 50% van de geheven leges ontheffing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indien de aanvraag als bedoeld onder 3.4.1 betrekking heeft op:</text:p>
                    </table:table-cell>
                    <table:table-cell table:style-name="entry" table:number-rows-spanned="1" table:number-columns-spanned="2">
                      <text:p text:style-name="table_al"/>
                    </table:table-cell>
                  </table:table-row>
                </table:table>
                <text:p text:style-name="table_bottom"/>
              </text:section>
              <text:section text:name="table_id1-3-2-2-5-2-17" text:style-name="table">
                <text:p text:style-name="table_top"/>
                <table:table table:style-name="tgroup">
                  <table:table-column table:style-name="id1-3-2-2-5-2-17-1-1"/>
                  <table:table-column table:style-name="id1-3-2-2-5-2-17-1-2"/>
                  <table:table-column table:style-name="id1-3-2-2-5-2-17-1-3"/>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uitbreiding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ermeld onder 3.4.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2</text:p>
                    </table:table-cell>
                    <table:table-cell table:style-name="entry" table:number-rows-spanned="1" table:number-columns-spanned="1">
                      <text:p text:style-name="table_al">gewijzigd gebruik van de gehel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van de volgens onderdeel 3.4.1 bereken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3</text:p>
                    </table:table-cell>
                    <table:table-cell table:style-name="entry" table:number-rows-spanned="1" table:number-columns-spanned="1">
                      <text:p text:style-name="table_al">gewijzigd gebruik van een gedeelte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van de volgens onderdeel 3.4.1 berekende leges, met dien verstande, </text:p>
                      <text:p text:style-name="table_al">dat de toeslag uitsluitend wordt berekend over de oppervlakte van het </text:p>
                      <text:p text:style-name="table_al">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Hoofdstuk 5. In deze titel niet benoemde vergunning, ontheffing of andere beschikking</text:span>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25</text:p>
                    </table:table-cell>
                  </table:table-row>
                </table:table>
                <text:p text:style-name="table_bottom"/>
              </text:section>
              <text:p text:style-name="al">Behorende bij raadsbesluit van 17 december 2015</text:p>
              <text:p text:style-name="al">De griffier van de gemeente Uden</text:p>
              <text:p text:style-name="al">drs. G.B. Gnodd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30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 / gewijzigde ver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08</meta:user-defined>
    <meta:user-defined meta:name="OVERHEIDop.GmbID/DC.identifier">gmb-2016-1308</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Gemeente/OVERHEID.authority">Uden</meta:user-defined>
    <meta:user-defined meta:name="OVERHEID.Gemeente/DCTERMS.publisher">Uden</meta:user-defined>
    <meta:user-defined meta:name="OVERHEIDgvop.Informatietype/DC.type">Verordeningen</meta:user-defined>
    <meta:user-defined meta:name="OVERHEID.Gemeente/DC.spatial">Uden</meta:user-defined>
    <meta:user-defined meta:name="OVERHEIDop.versieInformatie"/>
  </office:meta>
</office:document-meta>
</file>