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voorgevel, nieuwe pui aan Heerlerbaan 219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wijzigen van de voorgevel, nieuwe pui aan Heerlerbaan 219c, 6418 CD te Heerlen (datum besluit 19-9-2016, dossiernummer Z-16124758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9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9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9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voorgevel, nieuwe pui aan Heerlerbaan 219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99</meta:user-defined>
    <meta:user-defined meta:name="OVERHEIDop.GmbID/DC.identifier">gmb-2016-130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D 219a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04 319708</meta:user-defined>
    <meta:user-defined meta:name="OVERHEIDop.versieInformatie"/>
  </office:meta>
</office:document-meta>
</file>