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) Belterweg 2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p 19 september 2016  met toepassing van de uitgebreide voorbereidingsprocedure een omgevingsvergunning verleend voor: </text:p>
            <text:p text:style-name="common-al">Belterweg 2a Harfsen, het veranderen van het huisvestingssyteem van kippen, nr. 2015-023887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079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ouwen, milieu) Belterweg 2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0798</meta:user-defined>
    <meta:user-defined meta:name="OVERHEIDop.GmbID/DC.identifier">gmb-2016-130798</meta:user-defined>
    <meta:user-defined meta:name="OVERHEID.TaxonomieBeleidsagenda/OVERHEID.category">Natuur en milieu | Organisatie en beleid</meta:user-defined>
    <meta:user-defined meta:name="OVERHEIDop.referentienummer">2015-0238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PM 2a</meta:user-defined>
    <meta:user-defined meta:name="OVERHEIDop.woonplaats">Harfsen</meta:user-defined>
    <meta:user-defined meta:name="OVERHEIDop.straatnaam">Be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8001 469365</meta:user-defined>
    <meta:user-defined meta:name="OVERHEIDop.versieInformatie"/>
  </office:meta>
</office:document-meta>
</file>