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zemat 2, 2141 MK, plaatsen van een carport aan de voorzijde van de woning, 21-09-2016, 2016-00395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79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9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azemat 2, 2141 MK, plaatsen van een carport aan de voorzijde van de woning, 21-09-2016, 2016-00395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97</meta:user-defined>
    <meta:user-defined meta:name="OVERHEIDop.GmbID/DC.identifier">gmb-2016-13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K 2</meta:user-defined>
    <meta:user-defined meta:name="OVERHEIDop.woonplaats">Vijfhuizen</meta:user-defined>
    <meta:user-defined meta:name="OVERHEIDop.straatnaam">Kazem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00 484430</meta:user-defined>
    <meta:user-defined meta:name="OVERHEIDop.versieInformatie"/>
  </office:meta>
</office:document-meta>
</file>