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te Nijmegen: modernisering en uitbreiding bestaand filiaal Nijmegen Hatertsewe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modernisering en uitbreiding bestaand filiaal Nijmegen Hatertseweg (Hatertseweg 827 te Nijmegen)</text:p>
            <text:p text:style-name="common-al">
            <text:span text:style-name="nadrukvet">Activiteiten: </text:span>Bouwen; Afwijken Bestemmingsplan; Uitwegen; Reclame; </text:p>
            <text:p text:style-name="common-al">
            <text:span text:style-name="nadrukvet">Zaaknummer: </text:span>W.Z16.101370.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Aanvraag buiten behandeling gestel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BB6E492-6012-42C1-9202-1F40F7335B15" xlink:type="simple">http://www.nijmegen.nl/vergunningpagina/?guid=7BB6E492-6012-42C1-9202-1F40F7335B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9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27 te Nijmegen: modernisering en uitbreiding bestaand filiaal Nijmegen Hatertsewe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5</meta:user-defined>
    <meta:user-defined meta:name="OVERHEIDop.GmbID/DC.identifier">gmb-2016-13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ZM 1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75.19 424412.7</meta:user-defined>
    <meta:user-defined meta:name="OVERHEIDop.versieInformatie"/>
  </office:meta>
</office:document-meta>
</file>