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riestraat 1 te Nijmegen: plaatsen van een bouwafval container op parkeerplek voor het hui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6</text:p>
            <text:p text:style-name="common-al">
            <text:span text:style-name="nadrukvet">Omschrijving: </text:span>plaatsen van een bouwafval container op parkeerplek voor het huis (Kanarie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28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8-2016</text:p>
            <text:p text:style-name="common-al">
            <text:span text:style-name="nadrukvet">Definitieve beschikking verzonden: </text:span>21-09-2016</text:p>
            <text:p text:style-name="common-al">
            <text:span text:style-name="nadrukvet">Einddatum bezwaartermijn: </text:span>02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16 tot en met 2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F5FAA28-B106-4D76-AE3C-41445861F969" xlink:type="simple">http://www.nijmegen.nl/vergunningpagina/?guid=3F5FAA28-B106-4D76-AE3C-41445861F9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78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8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8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riestraat 1 te Nijmegen: plaatsen van een bouwafval container op parkeerplek voor het hui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87</meta:user-defined>
    <meta:user-defined meta:name="OVERHEIDop.GmbID/DC.identifier">gmb-2016-13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WB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26.64 428333.89</meta:user-defined>
    <meta:user-defined meta:name="OVERHEIDop.versieInformatie"/>
  </office:meta>
</office:document-meta>
</file>